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5" style:family="table">
      <style:table-properties style:width="7.1756in" fo:margin-left="0in" table:align="center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 fo:margin-right="0.75in"/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75in"/>
      <style:text-properties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right="0.7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3.234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 fo:margin-right="0.4131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 fo:margin-right="0.4131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25in" fo:margin-right="0.413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666in" fo:margin-right="0.413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666in" fo:margin-right="0.4131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1666in" fo:margin-right="1in">
        <style:tab-stops>
          <style:tab-stop style:type="left" style:position="5.6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灣師範大學<text:s/>地球科學系</text:p>
      <text:p text:style-name="P2"><text:span text:style-name="T3">地球科學暑期學生計畫自願放棄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2"/>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系<text:s text:c="2"/>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本人自願放棄2026地球科學暑期學生計畫之資格，題目為</text:p>
            <text:p text:style-name="P31">________________________________________________________________________________</text:p>
            <text:p text:style-name="P32"/>
            <text:p text:style-name="P33">申請人簽章：<text:s/>_________________</text:p>
            <text:p text:style-name="P34">中華民國______年______月______日</text:p>
            <text:p text:style-name="P35"/>
            <text:p text:style-name="P36"/>
            <text:p text:style-name="P37">指導教授簽章：<text:s/>_________________</text:p>
            <text:p text:style-name="P38"/>
            <text:p text:style-name="P39">系主任簽章：<text:s/>_________________</text:p>
            <text:p text:style-name="P40"/>
            <text:p text:style-name="P41"/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休學申請書(含離校手續)</dc:title>
    <meta:initial-creator>WU</meta:initial-creator>
    <dc:creator>User</dc:creator>
    <meta:creation-date>2026-03-22T06:48:00Z</meta:creation-date>
    <dc:date>2026-03-22T06:48:00Z</dc:date>
    <meta:print-date>2021-12-01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