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.541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9881in" style:use-optimal-column-width="false"/>
    </style:style>
    <style:style style:name="TableColumn9" style:family="table-column">
      <style:table-column-properties style:column-width="0.8659in" style:use-optimal-column-width="false"/>
    </style:style>
    <style:style style:name="TableColumn10" style:family="table-column">
      <style:table-column-properties style:column-width="0.2027in" style:use-optimal-column-width="false"/>
    </style:style>
    <style:style style:name="TableColumn11" style:family="table-column">
      <style:table-column-properties style:column-width="2.03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1.859in" style:use-optimal-column-width="false"/>
    </style:style>
    <style:style style:name="Table7" style:family="table">
      <style:table-properties style:width="6.575in" fo:margin-left="0in" table:align="left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35" style:family="table-row">
      <style:table-row-properties style:min-row-height="0.3937in" style:use-optimal-row-height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0.875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font-size-complex="12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77" style:family="table-row">
      <style:table-row-properties style:min-row-height="3.0777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3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0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3472in">
        <style:tab-stops>
          <style:tab-stop style:type="left" style:position="0.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100" style:family="table-row">
      <style:table-row-properties style:min-row-height="2.9548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line-height="0.3472in" fo:margin-left="0.3333in" fo:text-indent="-0.3333in">
        <style:tab-stops>
          <style:tab-stop style:type="left" style:position="0.541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111" style:parent-style-name="內文" style:family="paragraph">
      <style:paragraph-properties fo:text-align="center" fo:margin-top="0.25in" fo:line-height="0.3611in" fo:margin-right="-0.6062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<text:s/>地球科學系</text:p>
      <text:p text:style-name="P2"><text:span text:style-name="T3">202</text:span><text:span text:style-name="T4">6</text:span><text:span text:style-name="T5">地球科學暑期學生計畫</text:span><text:span text:style-name="T6">月考核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計畫名稱</text:p>
          </table:table-cell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計畫期間</text:p>
          </table:table-cell>
          <table:table-cell table:style-name="TableCell22" table:number-columns-spanned="5">
            <text:p text:style-name="P23"><text:s text:c="3"/>年<text:s text:c="2"/>月<text:s text:c="2"/>日至<text:s text:c="3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學生</text:p>
          </table:table-cell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學校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系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指導教師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日期:</text:span><text:span text:style-name="T54"><text:s/></text:span><text:span text:style-name="T55"><text:s text:c="3"/></text:span><text:span text:style-name="T56">年</text:span><text:span text:style-name="T57"><text:s text:c="2"/></text:span><text:span text:style-name="T58">月</text:span><text:span text:style-name="T59"><text:s text:c="2"/></text:span><text:span text:style-name="T60">日</text:span><text:span text:style-name="T61"><text:s text:c="4"/>第</text:span><text:span text:style-name="T62"><text:s/></text:span><text:span text:style-name="T63"><text:s/></text:span><text:span text:style-name="T64"><text:s/></text:span><text:span text:style-name="T65">次</text:span><text:span text:style-name="T66">計畫進度</text:span><text:span text:style-name="T67">考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考核內容</text:span><text:span text:style-name="T72">(</text:span><text:span text:style-name="T73">學生自評</text:span><text:span text:style-name="T74">填寫)</text:span></text:p>
          </table:table-cell>
          <table:covered-table-cell/>
          <table:covered-table-cell/>
          <table:table-cell table:style-name="TableCell75" table:number-columns-spanned="3">
            <text:p text:style-name="P76">是否通過考核(指導教授填寫)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□</text:span><text:span text:style-name="T81">每周出席率達到指導老師與學生協議之要求</text:span><text:span text:style-name="T82">。</text:span></text:p>
            <text:p text:style-name="P83"><text:span text:style-name="T84">□</text:span><text:span text:style-name="T85">依指導老師要求定期進行進度報告</text:span><text:span text:style-name="T86">。</text:span></text:p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□通過</text:p>
            <text:p text:style-name="P90"><text:span text:style-name="T91">□有條件通過，</text:span><text:span text:style-name="T92">待改進事項：</text:span><text:span text:style-name="T93">___________________________</text:span><text:span text:style-name="T94">____________</text:span></text:p>
            <text:p text:style-name="P95"><text:span text:style-name="T96">□考核不通過，自 <text:s/>年 <text:s/>月 <text:s/>日提前終止計畫，理由為</text:span><text:span text:style-name="T97">：</text:span><text:span text:style-name="T98">___________________________</text:span></text:p>
            <text:p text:style-name="P99">_______________________________________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<text:span text:style-name="T103">□其他(視指導老師與學生之協議</text:span><text:span text:style-name="T104">，</text:span><text:span text:style-name="T105">填寫</text:span><text:span text:style-name="T106">此期間工作內容</text:span><text:span text:style-name="T107">)</text:span><text:span text:style-name="T108"><text:s/></text:span><text:span text:style-name="T109"><text:line-break/></text:span><text:span text:style-name="T110">(學生自評填寫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指導教師簽名</text:span><text:span text:style-name="T113">：</text:span><text:span text:style-name="T114"><text:s text:c="2"/></text:span><text:span text:style-name="T11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研發處蘇怡瑄</meta:initial-creator>
    <dc:creator>User</dc:creator>
    <meta:creation-date>2026-03-22T06:46:00Z</meta:creation-date>
    <dc:date>2026-03-22T06:46:00Z</dc:date>
    <meta:print-date>2022-03-1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