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 fo:line-height="0.2222in"/>
      <style:text-properties style:font-name="Times New Roman" fo:font-weight="bold" style:font-weight-asian="bold" fo:color="#000000" fo:letter-spacing="0.0097in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fo:font-weight="bold" style:font-weight-asian="bold" fo:font-variant="small-caps" fo:color="#000000" fo:letter-spacing="0.0097i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" style:family="table-column">
      <style:table-column-properties style:column-width="1.8673in"/>
    </style:style>
    <style:style style:name="TableColumn15" style:family="table-column">
      <style:table-column-properties style:column-width="2.263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5548in"/>
    </style:style>
    <style:style style:name="Table13" style:family="table">
      <style:table-properties style:width="7.2611in" fo:margin-left="0in" table:align="left"/>
    </style:style>
    <style:style style:name="TableRow18" style:family="table-row">
      <style:table-row-properties style:min-row-height="0.3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27" style:family="table-row">
      <style:table-row-properties style:min-row-height="0.288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Row48" style:family="table-row">
      <style:table-row-properties style:min-row-height="1.848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71" style:family="table-row">
      <style:table-row-properties style:min-row-height="0.2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117" style:family="table-row">
      <style:table-row-properties style:min-row-height="0.545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地球科學系</text:span><text:span text:style-name="T5"><text:s/></text:span><text:span text:style-name="T6">學生</text:span><text:span text:style-name="T7">逕修讀博士學位</text:span><text:span text:style-name="T8">申請表</text:span></text:p>
      <text:p text:style-name="P9">Department of Earth Sciences, National Taiwan Normal University</text:p>
      <text:p text:style-name="P10"><text:span text:style-name="T11">Application For Direct Admission to Doctoral Program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Name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Student ID No.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電子郵件E-mail address</text:p>
          </table:table-cell>
          <table:table-cell table:style-name="TableCell30">
            <text:p text:style-name="P31"/>
          </table:table-cell>
          <table:table-cell table:style-name="TableCell32">
            <text:p text:style-name="P33">手機Mobile phon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學生目前學籍</text:p>
            <text:p text:style-name="P39">Current<text:s/>Status</text:p>
          </table:table-cell>
          <table:table-cell table:style-name="TableCell40" table:number-columns-spanned="3">
            <text:p text:style-name="P41"><text:span text:style-name="T42">□</text:span><text:span text:style-name="T43">學士班</text:span><text:span text:style-name="T44"><text:s/>Undergraduate Program <text:s text:c="21"/></text:span><text:span text:style-name="T45">□</text:span><text:span text:style-name="T46">碩士班</text:span><text:span text:style-name="T47"><text:s/>Master’s Program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資格</text:p>
            <text:p text:style-name="P51">Qualification</text:p>
          </table:table-cell>
          <table:table-cell table:style-name="TableCell52" table:number-columns-spanned="3">
            <text:p text:style-name="P53"><text:span text:style-name="T54">□</text:span><text:span text:style-name="T55">修讀學士學位應屆畢業生</text:span><text:span text:style-name="T56">(</text:span><text:span text:style-name="T57">含成績優異提前畢業學生</text:span><text:span text:style-name="T58">)</text:span><text:span text:style-name="T59">或修讀碩士學位學生修業一年以上。</text:span></text:p>
            <text:p text:style-name="P60">Undergraduate students graduating in the current academic year (including those graduating early for reasons of<text:s/>academic excellence) /Master’s students who have been enrolled in a graduate program for at least one year</text:p>
            <text:p text:style-name="P61"><text:span text:style-name="T62">□</text:span><text:span text:style-name="T63">碩士生研究所歷年學業成績平均分數達七十五分以上；學士生大學部歷年學業成績平均分數達七十五分以上。</text:span></text:p>
            <text:p text:style-name="P64">Average grade of 75 points or above in all transcripts in master’s program / Average grade of 75 points or above in all transcripts in undergraduate program</text:p>
            <text:p text:style-name="P65"><text:span text:style-name="T66">□</text:span><text:span text:style-name="T67">本系或相關系、所、院、學位學程助理教授以上推薦函</text:span><text:span text:style-name="T68">2</text:span><text:span text:style-name="T69">封。</text:span></text:p>
            <text:p text:style-name="P70">Have been recommended by two (2) assistant professors from our associated academic program.<text:s/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應繳資料</text:p>
            <text:p text:style-name="P74">Application Documents</text:p>
          </table:table-cell>
          <table:table-cell table:style-name="TableCell75" table:number-columns-spanned="3">
            <text:p text:style-name="P76"><text:span text:style-name="T77">□</text:span><text:span text:style-name="T78">中英文履歷</text:span><text:span text:style-name="T79">1</text:span><text:span text:style-name="T80">份（含學經歷、著作目錄），格式請至本系網頁下載。</text:span></text:p>
            <text:p text:style-name="P81">Both Chinese and English curriculum vitae including study and working experience, publication list: the format can be found at the department website</text:p>
            <text:p text:style-name="P82"><text:span text:style-name="T83">□</text:span><text:span text:style-name="T84">研究計畫（內容應包含計畫名稱、中／英文摘要研究背景與目的、研究方法、預期結果及參考文獻等項目）</text:span><text:span text:style-name="T85">1</text:span><text:span text:style-name="T86">份。</text:span><text:span text:style-name="T87">Study plan</text:span></text:p>
            <text:p text:style-name="P88"><text:span text:style-name="T89">□</text:span><text:span text:style-name="T90">學士班：大學部歷年成績單正本</text:span><text:span text:style-name="T91">1</text:span><text:span text:style-name="T92">份。</text:span></text:p>
            <text:p text:style-name="P93"><text:s text:c="4"/>碩士班：大學部及碩士歷年成績單正本各1份。</text:p>
            <text:p text:style-name="P94">All transcripts at the college level and above</text:p>
            <text:p text:style-name="P95"><text:span text:style-name="T96">□</text:span><text:span text:style-name="T97">本系或相關系、所、院、學位學程助理教授以上</text:span><text:span text:style-name="T98"><text:s text:c="2"/></text:span><text:span text:style-name="T99">推薦函</text:span><text:span text:style-name="T100">2</text:span><text:span text:style-name="T101">封。</text:span></text:p>
            <text:p text:style-name="P102">Have been recommended by two (2) assistant professors from our associated academic program.</text:p>
            <text:p text:style-name="P103"><text:span text:style-name="T104">□</text:span><text:span text:style-name="T105">近</text:span><text:span text:style-name="T106">5</text:span><text:span text:style-name="T107">年已發表之最具代表性學術著作各</text:span><text:span text:style-name="T108">1</text:span><text:span text:style-name="T109">份，以五篇為限（無則免繳）。</text:span></text:p>
            <text:p text:style-name="P110">Academic publications in five years: the best five articles, if any</text:p>
            <text:p text:style-name="P111"><text:span text:style-name="T112">□</text:span><text:span text:style-name="T113">其他有利於審查之相關參考資料</text:span><text:span text:style-name="T114">1</text:span><text:span text:style-name="T115">份（無則免繳）。</text:span></text:p>
            <text:p text:style-name="P116">Others: any document that might be supportive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指導老師簽名</text:p>
            <text:p text:style-name="P120">Adviser’s Signature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/>
      <text:p text:style-name="內文"><text:span text:style-name="T124">申請人簽名</text:span><text:span text:style-name="T125">Signature</text:span><text:span text:style-name="T126">：</text:span><text:span text:style-name="T127"><text:s text:c="42"/></text:span><text:span text:style-name="T128">申請日期</text:span><text:span text:style-name="T129">Date of application</text:span><text:span text:style-name="T13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000</meta:initial-creator>
    <dc:creator>Grace Lin</dc:creator>
    <meta:creation-date>2024-09-12T06:38:00Z</meta:creation-date>
    <dc:date>2025-08-26T07:19:00Z</dc:date>
    <meta:print-date>2024-09-09T08:40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51" meta:character-count="1684" meta:row-count="11" meta:non-whitespace-character-count="1436"/>
  </office:meta>
</office:document-meta>
</file>