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left="0.3333in" fo:text-indent="-0.3333in">
        <style:tab-stops>
          <style:tab-stop style:type="left" style:position="0.541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81in" style:use-optimal-column-width="false"/>
    </style:style>
    <style:style style:name="TableColumn7" style:family="table-column">
      <style:table-column-properties style:column-width="0.8659in" style:use-optimal-column-width="false"/>
    </style:style>
    <style:style style:name="TableColumn8" style:family="table-column">
      <style:table-column-properties style:column-width="0.2027in" style:use-optimal-column-width="false"/>
    </style:style>
    <style:style style:name="TableColumn9" style:family="table-column">
      <style:table-column-properties style:column-width="2.034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859in" style:use-optimal-column-width="false"/>
    </style:style>
    <style:style style:name="Table5" style:family="table">
      <style:table-properties style:width="6.575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33" style:family="table-row">
      <style:table-row-properties style:min-row-height="0.3937in" style:use-optimal-row-height="false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72" style:family="table-row">
      <style:table-row-properties style:min-row-height="3.0777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line-height="0.3472in">
        <style:tab-stops>
          <style:tab-stop style:type="left" style:position="0.8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7" style:parent-style-name="內文" style:family="paragraph">
      <style:paragraph-properties style:snap-to-layout-grid="false" fo:margin-top="0.125in" fo:line-height="0.3472in">
        <style:tab-stops>
          <style:tab-stop style:type="left" style:position="0.8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3" style:parent-style-name="內文" style:family="paragraph">
      <style:paragraph-properties style:snap-to-layout-grid="false" fo:margin-top="0.125in" fo:line-height="0.3472in">
        <style:tab-stops>
          <style:tab-stop style:type="left" style:position="0.8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7" style:parent-style-name="內文" style:family="paragraph">
      <style:paragraph-properties style:snap-to-layout-grid="false" fo:margin-top="0.125in" fo:line-height="0.3472in">
        <style:tab-stops>
          <style:tab-stop style:type="left" style:position="0.8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98" style:family="table-row">
      <style:table-row-properties style:min-row-height="2.9548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125in" fo:line-height="0.3472in" fo:margin-left="0.3333in" fo:text-indent="-0.3333in">
        <style:tab-stops>
          <style:tab-stop style:type="left" style:position="0.541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110" style:parent-style-name="內文" style:family="paragraph">
      <style:paragraph-properties fo:text-align="center" fo:margin-top="0.25in" fo:line-height="0.3611in" fo:margin-right="-0.6062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<text:s/>地球科學系</text:p>
      <text:p text:style-name="P2"><text:span text:style-name="T3">2025</text:span><text:span text:style-name="T4">地球科學暑期學生計畫月考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計畫期間</text:p>
          </table:table-cell>
          <table:table-cell table:style-name="TableCell20" table:number-columns-spanned="5">
            <text:p text:style-name="P21"><text:s text:c="3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學生</text:p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學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系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指導教師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日期</text:span><text:span text:style-name="T52">:</text:span><text:span text:style-name="T53"><text:s text:c="4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text:span text:style-name="T59"><text:s text:c="4"/></text:span><text:span text:style-name="T60">第</text:span><text:span text:style-name="T61"><text:s text:c="3"/></text:span><text:span text:style-name="T62">次計畫進度考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考核內容</text:span><text:span text:style-name="T67">(</text:span><text:span text:style-name="T68">學生自評填寫</text:span><text:span text:style-name="T69">)</text:span></text:p>
          </table:table-cell>
          <table:covered-table-cell/>
          <table:covered-table-cell/>
          <table:table-cell table:style-name="TableCell70" table:number-columns-spanned="3">
            <text:p text:style-name="P71">是否通過考核(指導教授填寫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□</text:span><text:span text:style-name="T76">每周出席率達到指導老師與學生協議之要求。</text:span></text:p>
            <text:p text:style-name="P77"><text:span text:style-name="T78">□</text:span><text:span text:style-name="T79">依指導老師要求定期進行進度報告。</text:span></text:p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□通過</text:p>
            <text:p text:style-name="P83"><text:span text:style-name="T84">□</text:span><text:span text:style-name="T85">有條件通過，待改進事項：</text:span><text:span text:style-name="T86">_______________________________________</text:span></text:p>
            <text:p text:style-name="P87"><text:span text:style-name="T88">□</text:span><text:span text:style-name="T89">考核不通過，自</text:span><text:span text:style-name="T90"><text:s text:c="2"/></text:span><text:span text:style-name="T91">年</text:span><text:span text:style-name="T92"><text:s text:c="2"/></text:span><text:span text:style-name="T93">月</text:span><text:span text:style-name="T94"><text:s text:c="2"/></text:span><text:span text:style-name="T95">日提前終止計畫，理由為：</text:span><text:span text:style-name="T96">___________________________</text:span></text:p>
            <text:p text:style-name="P97">_______________________________________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□</text:span><text:span text:style-name="T102">其他</text:span><text:span text:style-name="T103">(</text:span><text:span text:style-name="T104">視指導老師與學生之協議，填寫此期間工作內容</text:span><text:span text:style-name="T105">)<text:s/></text:span><text:span text:style-name="T106"><text:line-break/></text:span><text:span text:style-name="T107">(</text:span><text:span text:style-name="T108">學生自評填寫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T111">指導教師簽名</text:span><text:span text:style-name="T112">：</text:span><text:span text:style-name="T113"><text:s text:c="2"/></text:span><text:span text:style-name="T11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研發處蘇怡瑄</meta:initial-creator>
    <dc:creator>User</dc:creator>
    <meta:creation-date>2024-03-19T02:12:00Z</meta:creation-date>
    <dc:date>2025-03-17T07:22:00Z</dc:date>
    <meta:print-date>2022-03-16T07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