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3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833in" fo:line-height="150%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<text:s/>地球科學系</text:p>
      <text:p text:style-name="P2">2025地球科學暑期學生計畫錄取生同意書</text:p>
      <text:p text:style-name="P3">日期:中華民國__年__月___日</text:p>
      <text:p text:style-name="P4"><text:span text:style-name="T5">學生：</text:span><text:span text:style-name="T6"><text:s text:c="11"/></text:span><text:span text:style-name="T7">，校系級：</text:span><text:span text:style-name="T8"><text:s text:c="13"/></text:span><text:span text:style-name="T9">，學號：</text:span><text:span text:style-name="T10"><text:s text:c="11"/></text:span><text:span text:style-name="T11">，手機：</text:span><text:span text:style-name="T12"><text:s text:c="19"/></text:span><text:span text:style-name="T13">，</text:span><text:span text:style-name="T14">e-mail</text:span><text:span text:style-name="T15">：</text:span><text:span text:style-name="T16"><text:s text:c="20"/></text:span><text:span text:style-name="T17"><text:s/></text:span><text:span text:style-name="T18">已經師大地科系錄取為</text:span><text:span text:style-name="T19">2025</text:span><text:span text:style-name="T20">地球科學暑期學生計畫學生，並同意依師大地科系以下規定進行每月之研究表現考核。考核通過並經由指導老師送交「月考核表」，師大地科系將依指導老師與學生</text:span><text:span text:style-name="T21">之協議進行匯款事宜；如未通過，則將延遲匯款，情節重大者或將取消錄取資格；若因個人因素無法繼續執行本計畫，請送交自願放棄聲明書。</text:span></text:p>
      <text:p text:style-name="P22">考核規定如下：<text:line-break/>1.<text:s/>每周出席率達到指導老師與學生協議之要求。</text:p>
      <text:p text:style-name="P23">2.<text:s/>依指導老師要求定期進行進度報告。</text:p>
      <text:p text:style-name="P24">3.<text:s/>每月填寫「月考核表」給指導老師考核。</text:p>
      <text:p text:style-name="P25"/>
      <text:p text:style-name="P26"><text:span text:style-name="T27">申請人簽章：</text:span><text:span text:style-name="T28"><text:s/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description/>
    <dc:subject/>
    <meta:initial-creator>DOES</meta:initial-creator>
    <dc:creator>User</dc:creator>
    <meta:creation-date>2024-03-19T02:10:00Z</meta:creation-date>
    <dc:date>2025-03-17T06:43:00Z</dc:date>
    <meta:print-date>2008-03-12T03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