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 fo:line-height="0.2222in"/>
      <style:text-properties style:font-name="Times New Roman" fo:font-weight="bold" style:font-weight-asian="bold" fo:color="#000000" fo:letter-spacing="0.0097in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fo:font-weight="bold" style:font-weight-asian="bold" fo:font-variant="small-caps" fo:color="#000000" fo:letter-spacing="0.0097in" fo:font-size="14pt" style:font-size-asian="14pt" style:font-size-complex="14pt"/>
    </style:style>
    <style:style style:name="T13" style:parent-style-name="預設段落字型" style:family="text">
      <style:text-properties style:font-name="Times New Roman" fo:font-weight="bold" style:font-weight-asian="bold" fo:font-variant="small-caps" fo:color="#000000" fo:letter-spacing="0.0097i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6" style:family="table-column">
      <style:table-column-properties style:column-width="1.8673in"/>
    </style:style>
    <style:style style:name="TableColumn17" style:family="table-column">
      <style:table-column-properties style:column-width="2.2638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5548in"/>
    </style:style>
    <style:style style:name="Table15" style:family="table">
      <style:table-properties style:width="7.2611in" fo:margin-left="0in" table:align="left"/>
    </style:style>
    <style:style style:name="TableRow20" style:family="table-row">
      <style:table-row-properties style:min-row-height="0.313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29" style:family="table-row">
      <style:table-row-properties style:min-row-height="0.288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Row58" style:family="table-row">
      <style:table-row-properties style:min-row-height="1.848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81" style:family="table-row">
      <style:table-row-properties style:min-row-height="0.2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P11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P122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line-height="0.2222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P12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129" style:family="table-row">
      <style:table-row-properties style:min-row-height="0.545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1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</text:span><text:span text:style-name="T3"><text:s/></text:span><text:span text:style-name="T4">地球</text:span><text:span text:style-name="T5">科學系</text:span><text:span text:style-name="T6"><text:s/></text:span><text:span text:style-name="T7">學生</text:span><text:span text:style-name="T8">逕修讀博士學位</text:span><text:span text:style-name="T9">申請表</text:span></text:p>
      <text:p text:style-name="P10">Department of Earth Sciences, National Taiwan Normal University</text:p>
      <text:p text:style-name="P11"><text:span text:style-name="T12">Application<text:s/></text:span><text:span text:style-name="T13">For Direct Admission to Doctoral Program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Name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Student ID<text:s/>No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電子郵件E-mail<text:s/>address</text:p>
          </table:table-cell>
          <table:table-cell table:style-name="TableCell32">
            <text:p text:style-name="P33"/>
          </table:table-cell>
          <table:table-cell table:style-name="TableCell34">
            <text:p text:style-name="P35">手機Mobile phon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申請學生目前學籍</text:p>
            <text:p text:style-name="P41">Current Status</text:p>
          </table:table-cell>
          <table:table-cell table:style-name="TableCell42" table:number-columns-spanned="3">
            <text:p text:style-name="P43"><text:span text:style-name="T44">□</text:span><text:span text:style-name="T45">學士班</text:span><text:span text:style-name="T46"><text:s/></text:span><text:span text:style-name="T47">Undergraduate</text:span><text:span text:style-name="T48"><text:s/></text:span><text:span text:style-name="T49">P</text:span><text:span text:style-name="T50">rogram</text:span><text:span text:style-name="T51"><text:s text:c="22"/></text:span><text:span text:style-name="T52">□</text:span><text:span text:style-name="T53">碩士班</text:span><text:span text:style-name="T54"><text:s/>Master</text:span><text:span text:style-name="T55">’s</text:span><text:span text:style-name="T56"><text:s/></text:span><text:span text:style-name="T57">Program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申請資格</text:p>
            <text:p text:style-name="P61">Qualification</text:p>
          </table:table-cell>
          <table:table-cell table:style-name="TableCell62" table:number-columns-spanned="3">
            <text:p text:style-name="P63"><text:span text:style-name="T64">□</text:span><text:span text:style-name="T65">修讀學士學位應屆畢業生</text:span><text:span text:style-name="T66">(</text:span><text:span text:style-name="T67">含成績優異提前畢業學生</text:span><text:span text:style-name="T68">)</text:span><text:span text:style-name="T69">或修讀碩士學位學生修業一年以上。</text:span></text:p>
            <text:p text:style-name="P70">Undergraduate students graduating in the current academic year (including those graduating early for reasons of academic excellence)<text:s/>/Master’s students who have been enrolled in a graduate program for at least one year</text:p>
            <text:p text:style-name="P71"><text:span text:style-name="T72">□</text:span><text:span text:style-name="T73">碩士生研究所歷年學業成績平均分數達七十五分以上；學士生大學部歷年學業成績平均分數達七十五分以上。</text:span></text:p>
            <text:p text:style-name="P74">Average grade<text:s/>of 75 points or above in all transcripts in master’s program /<text:s/>Average grade of 75 points or above in all transcripts in<text:s/>undergraduate program</text:p>
            <text:p text:style-name="P75"><text:span text:style-name="T76">□</text:span><text:span text:style-name="T77">本系或相關系、所、院、學位學程助理教授以上推薦函</text:span><text:span text:style-name="T78">2</text:span><text:span text:style-name="T79">封。</text:span></text:p>
            <text:p text:style-name="P80">Have been recommended by two (2) assistant professors from<text:s/>our<text:s/>associated academic program.<text:s/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應繳資料</text:p>
            <text:p text:style-name="P84">Application<text:s/>Documents</text:p>
          </table:table-cell>
          <table:table-cell table:style-name="TableCell85" table:number-columns-spanned="3">
            <text:p text:style-name="P86"><text:span text:style-name="T87">□</text:span><text:span text:style-name="T88">中英文履歷</text:span><text:span text:style-name="T89">1</text:span><text:span text:style-name="T90">份（含學經歷、著作目錄），格式請至本系網頁下載。</text:span></text:p>
            <text:p text:style-name="P91">Both Chinese and English<text:s/>curriculum vitae<text:s/>including study and working experience,<text:s/>publication list:<text:s/>the format can be found at the department website</text:p>
            <text:p text:style-name="P92"><text:span text:style-name="T93">□</text:span><text:span text:style-name="T94">讀書計畫</text:span><text:span text:style-name="T95">1</text:span><text:span text:style-name="T96">份。</text:span><text:span text:style-name="T97">S</text:span><text:span text:style-name="T98">tudy<text:s/></text:span><text:span text:style-name="T99">plan</text:span></text:p>
            <text:p text:style-name="P100"><text:span text:style-name="T101">□</text:span><text:span text:style-name="T102">學士班：大學部歷年成績單正本</text:span><text:span text:style-name="T103">1</text:span><text:span text:style-name="T104">份。</text:span></text:p>
            <text:p text:style-name="P105"><text:s text:c="2"/><text:s text:c="2"/>碩士班：大學部及碩士歷年成績單正本各1份。</text:p>
            <text:p text:style-name="P106">All transcripts at the college level and above</text:p>
            <text:p text:style-name="P107"><text:span text:style-name="T108">□</text:span><text:span text:style-name="T109">本系或相關系、所、院、學位學程助理教授以上</text:span><text:span text:style-name="T110"><text:s text:c="2"/></text:span><text:span text:style-name="T111">推薦函</text:span><text:span text:style-name="T112">2</text:span><text:span text:style-name="T113">封。</text:span></text:p>
            <text:p text:style-name="P114">Have been recommended by two (2) assistant professors from<text:s/>our<text:s/>associated academic program.</text:p>
            <text:p text:style-name="P115"><text:span text:style-name="T116">□</text:span><text:span text:style-name="T117">近</text:span><text:span text:style-name="T118">5</text:span><text:span text:style-name="T119">年已發表之最具代表性學術著作各</text:span><text:span text:style-name="T120">1</text:span><text:span text:style-name="T121">份，以五篇為限（無則免繳）。</text:span></text:p>
            <text:p text:style-name="P122">Academic publications in five years:<text:s/>the best five articles,<text:s/>if any</text:p>
            <text:p text:style-name="P123"><text:span text:style-name="T124">□</text:span><text:span text:style-name="T125">其他有利於審查之相關參考資料</text:span><text:span text:style-name="T126">1</text:span><text:span text:style-name="T127">份（無則免繳）。</text:span></text:p>
            <text:p text:style-name="P128">Others:<text:s/>any<text:s/>document<text:s/>that might be<text:s/>supportive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指導老師簽名</text:p>
            <text:p text:style-name="P132">Adviser’s Signature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</table:table>
      <text:p text:style-name="P135"/>
      <text:p text:style-name="內文"><text:span text:style-name="T136">申請人</text:span><text:span text:style-name="T137">簽名</text:span><text:span text:style-name="T138">S</text:span><text:span text:style-name="T139">ignature</text:span><text:span text:style-name="T140">：</text:span><text:span text:style-name="T141"><text:s/></text:span><text:span text:style-name="T142"><text:s text:c="36"/></text:span><text:span text:style-name="T143"><text:s text:c="5"/></text:span><text:span text:style-name="T144">申請日期</text:span><text:span text:style-name="T145">D</text:span><text:span text:style-name="T146">ate of application</text:span><text:span text:style-name="T14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000</meta:initial-creator>
    <dc:creator>Grace Lin</dc:creator>
    <meta:creation-date>2024-09-12T06:38:00Z</meta:creation-date>
    <dc:date>2024-09-12T06:38:00Z</dc:date>
    <meta:print-date>2024-09-09T08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5" meta:character-count="1641" meta:row-count="11" meta:non-whitespace-character-count="1399"/>
  </office:meta>
</office:document-meta>
</file>