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01cm" table:align="center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5.099cm"/>
    </style:style>
    <style:style style:name="表格1.C" style:family="table-column">
      <style:table-column-properties style:column-width="2.849cm"/>
    </style:style>
    <style:style style:name="表格1.D" style:family="table-column">
      <style:table-column-properties style:column-width="1.827cm"/>
    </style:style>
    <style:style style:name="表格1.E" style:family="table-column">
      <style:table-column-properties style:column-width="4.676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4" style:family="table-row">
      <style:table-row-properties style:min-row-height="5.061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loext:graphic-properties draw:fill-gradient-name="gradient" draw:fill-hatch-name="hatch"/>
      <style:paragraph-properties fo:margin-top="0.55cm" fo:margin-bottom="0.55cm" style:contextual-spacing="false" fo:line-height="150%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55cm" style:contextual-spacing="false" fo:line-height="150%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清單段落" style:list-style-name="WW8Num1">
      <loext:graphic-properties draw:fill-gradient-name="gradient" draw:fill-hatch-name="hatch"/>
      <style:paragraph-properties fo:margin-top="0cm" fo:margin-bottom="0.55cm" style:contextual-spacing="false" fo:line-height="150%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清單段落" style:list-style-name="WW8Num1">
      <loext:graphic-properties draw:fill-gradient-name="gradient" draw:fill-hatch-name="hatch"/>
      <style:paragraph-properties fo:margin-top="0cm" fo:margin-bottom="0.55cm" style:contextual-spacing="false" fo:line-height="150%"/>
      <style:text-properties fo:font-size="15pt" style:font-size-asian="15pt" style:font-size-complex="15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師範大學地球科學系 <text:s/></text:span></text:p>
      <text:p text:style-name="P1"><text:span text:style-name="T1">______學年度 </text:span><text:span text:style-name="T2">研究所師資培育生</text:span><text:span text:style-name="T1"> 申請表</text:span></text:p>
      <text:p text:style-name="P2">申請日期：___年___月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制<text:span text:style-name="T3"/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學號<text:span text:style-name="T3"/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申請者簽名<text:span text:style-name="T3"/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e-mail<text:span text:style-name="T3"/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行動電話<text:span text:style-name="T3"/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應繳資料<text:span text:style-name="T3"/></text:p>
            <text:p text:style-name="P5">(已附打勾)<text:span text:style-name="T3"/></text:p>
          </table:table-cell>
          <table:table-cell table:style-name="表格1.B4" table:number-columns-spanned="4" office:value-type="string">
            <text:p text:style-name="P6">□能兼顧修習教育學程的研究計畫書1份。</text:p>
            <text:p text:style-name="P7">□檢附入學當年度碩士班推薦甄選或考試入學成績單正本1份。</text:p>
            <text:p text:style-name="P7">□自傳 (應包含申請為師培生之原因) 1份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8">指導教授同意簽名處</text:p>
            <text:p text:style-name="P5"><text:s/>(如無指導教授，請學術導師/主任簽章)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附註<text:span text:style-name="T3"/></text:p>
          </table:table-cell>
          <table:table-cell table:style-name="表格1.A1" table:number-columns-spanned="4" office:value-type="string">
            <text:list text:style-name="WW8Num1">
              <text:list-item>
                <text:p text:style-name="P10"><text:span text:style-name="T4">申請後將依書面審查資料進行篩選，如有必要</text:span><text:span text:style-name="T6">，</text:span><text:span text:style-name="T4">篩選後將辦理口試甄選。</text:span></text:p>
              </text:list-item>
              <text:list-item>
                <text:p text:style-name="P9">口試時間另行通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0000</meta:initial-creator>
    <meta:creation-date>2018-09-27T15:56:00</meta:creation-date>
    <dc:date>2023-05-16T18:10:07.082000000</dc:date>
    <meta:print-date>2018-09-27T15:39:00</meta:print-date>
    <meta:editing-cycles>18</meta:editing-cycles>
    <meta:editing-duration>PT23M59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19" meta:word-count="207" meta:character-count="232" meta:non-whitespace-character-count="225"/>
  </office:meta>
</office:document-meta>
</file>