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5" style:family="table">
      <style:table-properties style:width="7.1756in" fo:margin-left="0in" table:align="center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 fo:margin-right="0.75in"/>
      <style:text-properties style:font-name-asian="標楷體" style:font-weight-complex="bold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388in"/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75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 fo:margin-right="0.75in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3.234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25in" fo:margin-right="0.4131in"/>
      <style:text-properties style:font-name-asian="標楷體"/>
    </style:style>
    <style:style style:name="P31" style:parent-style-name="內文" style:family="paragraph">
      <style:paragraph-properties fo:margin-top="0.25in" fo:margin-right="0.4131in"/>
      <style:text-properties style:font-name-asian="標楷體"/>
    </style:style>
    <style:style style:name="P32" style:parent-style-name="內文" style:family="paragraph">
      <style:paragraph-properties fo:margin-top="0.25in" fo:margin-right="0.4131in"/>
      <style:text-properties style:font-name-asian="標楷體"/>
    </style:style>
    <style:style style:name="P33" style:parent-style-name="內文" style:family="paragraph">
      <style:paragraph-properties fo:margin-top="0.25in" fo:margin-right="0.4131in"/>
      <style:text-properties style:font-name-asian="標楷體"/>
    </style:style>
    <style:style style:name="P34" style:parent-style-name="內文" style:family="paragraph">
      <style:paragraph-properties fo:margin-top="0.25in" fo:margin-right="0.4131in"/>
      <style:text-properties style:font-name-asian="標楷體"/>
    </style:style>
    <style:style style:name="P35" style:parent-style-name="內文" style:family="paragraph">
      <style:paragraph-properties fo:margin-top="0.1666in" fo:margin-right="0.4131in"/>
      <style:text-properties style:font-name-asian="標楷體"/>
    </style:style>
    <style:style style:name="P36" style:parent-style-name="內文" style:family="paragraph">
      <style:paragraph-properties fo:margin-top="0.25in" fo:margin-right="0.4131in"/>
      <style:text-properties style:font-name-asian="標楷體"/>
    </style:style>
    <style:style style:name="P37" style:parent-style-name="內文" style:family="paragraph">
      <style:paragraph-properties fo:margin-top="0.25in" fo:margin-right="0.4131in"/>
      <style:text-properties style:font-name-asian="標楷體"/>
    </style:style>
    <style:style style:name="P38" style:parent-style-name="內文" style:family="paragraph">
      <style:paragraph-properties fo:margin-top="0.1666in" fo:margin-right="0.4131in"/>
      <style:text-properties style:font-name-asian="標楷體"/>
    </style:style>
    <style:style style:name="P39" style:parent-style-name="內文" style:family="paragraph">
      <style:paragraph-properties fo:margin-top="0.1666in" fo:margin-right="0.4131in"/>
      <style:text-properties style:font-name-asian="標楷體"/>
    </style:style>
    <style:style style:name="P40" style:parent-style-name="內文" style:family="paragraph">
      <style:paragraph-properties style:line-height-at-least="0.1666in" fo:margin-right="1in">
        <style:tab-stops>
          <style:tab-stop style:type="left" style:position="5.6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灣師範大學<text:s/>地球科學系</text:p>
      <text:p text:style-name="P2"><text:span text:style-name="T3">地球科學暑期學生計畫自願放棄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2"/>校</text:p>
          </table:table-cell>
          <table:table-cell table:style-name="TableCell22">
            <text:p text:style-name="P23"/>
          </table:table-cell>
          <table:table-cell table:style-name="TableCell24">
            <text:p text:style-name="P25">系<text:s text:c="2"/>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本人自願放棄2023地球科學暑期學生計畫之資格，題目為</text:p>
            <text:p text:style-name="P31">________________________________________________________________________________</text:p>
            <text:p text:style-name="P32"/>
            <text:p text:style-name="P33">申請人簽章：<text:s/>_________________</text:p>
            <text:p text:style-name="P34">中華民國______年______月______日</text:p>
            <text:p text:style-name="P35"/>
            <text:p text:style-name="P36">指導教授簽章：<text:s/>_________________</text:p>
            <text:p text:style-name="P37">系主任簽章：<text:s/>_________________</text:p>
            <text:p text:style-name="P38"/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meta:initial-creator>WU</meta:initial-creator>
    <dc:creator>Grace</dc:creator>
    <meta:creation-date>2023-05-08T07:00:00Z</meta:creation-date>
    <dc:date>2023-05-08T07:00:00Z</dc:date>
    <meta:print-date>2021-12-0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