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margin-left="0.3333in" fo:text-indent="-0.3333in">
        <style:tab-stops>
          <style:tab-stop style:type="left" style:position="0.5416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9881in" style:use-optimal-column-width="false"/>
    </style:style>
    <style:style style:name="TableColumn8" style:family="table-column">
      <style:table-column-properties style:column-width="0.8659in" style:use-optimal-column-width="false"/>
    </style:style>
    <style:style style:name="TableColumn9" style:family="table-column">
      <style:table-column-properties style:column-width="0.2027in" style:use-optimal-column-width="false"/>
    </style:style>
    <style:style style:name="TableColumn10" style:family="table-column">
      <style:table-column-properties style:column-width="2.034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1.859in" style:use-optimal-column-width="false"/>
    </style:style>
    <style:style style:name="Table6" style:family="table">
      <style:table-properties style:width="6.575in" fo:margin-left="0in" table:align="left"/>
    </style:style>
    <style:style style:name="TableRow13" style:family="table-row">
      <style:table-row-properties style:min-row-height="0.3937in" style:use-optimal-row-height="false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ableCell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Row23" style:family="table-row">
      <style:table-row-properties style:min-row-height="0.3937in" style:use-optimal-row-height="false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ableRow34" style:family="table-row">
      <style:table-row-properties style:min-row-height="0.3937in" style:use-optimal-row-height="false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ableRow44" style:family="table-row">
      <style:table-row-properties style:min-row-height="0.3937in" style:use-optimal-row-height="false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ableRow49" style:family="table-row">
      <style:table-row-properties style:min-row-height="0.3937in" style:use-optimal-row-height="false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Row67" style:family="table-row">
      <style:table-row-properties style:min-row-height="0.3937in" style:use-optimal-row-height="false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Row76" style:family="table-row">
      <style:table-row-properties style:min-row-height="3.0777in" style:use-optimal-row-height="false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top="0.125in" fo:line-height="0.3472in">
        <style:tab-stops>
          <style:tab-stop style:type="left" style:position="0.875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82" style:parent-style-name="內文" style:family="paragraph">
      <style:paragraph-properties style:snap-to-layout-grid="false" fo:margin-top="0.125in" fo:line-height="0.3472in">
        <style:tab-stops>
          <style:tab-stop style:type="left" style:position="0.875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86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margin-top="0.125in" fo:line-height="0.3472in">
        <style:tab-stops>
          <style:tab-stop style:type="left" style:position="0.875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89" style:parent-style-name="內文" style:family="paragraph">
      <style:paragraph-properties style:snap-to-layout-grid="false" fo:margin-top="0.125in" fo:line-height="0.3472in">
        <style:tab-stops>
          <style:tab-stop style:type="left" style:position="0.875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94" style:parent-style-name="內文" style:family="paragraph">
      <style:paragraph-properties style:snap-to-layout-grid="false" fo:margin-top="0.125in" fo:line-height="0.3472in">
        <style:tab-stops>
          <style:tab-stop style:type="left" style:position="0.875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98" style:parent-style-name="內文" style:family="paragraph">
      <style:paragraph-properties style:snap-to-layout-grid="false" fo:text-align="justify" fo:margin-top="0.125in" fo:line-height="0.3472in">
        <style:tab-stops>
          <style:tab-stop style:type="left" style:position="0.875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Row99" style:family="table-row">
      <style:table-row-properties style:min-row-height="2.9548in" style:use-optimal-row-height="false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margin-top="0.125in" fo:line-height="0.3472in" fo:margin-left="0.3333in" fo:text-indent="-0.3333in">
        <style:tab-stops>
          <style:tab-stop style:type="left" style:position="0.5416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P110" style:parent-style-name="內文" style:family="paragraph">
      <style:paragraph-properties fo:text-align="center" fo:margin-top="0.25in" fo:line-height="0.3611in" fo:margin-right="-0.6062in"/>
    </style:style>
    <style:style style:name="T11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fo:background-color="#FFFFFF"/>
    </style:style>
    <style:style style:name="T11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灣師範大學<text:s/>地球科學系</text:p>
      <text:p text:style-name="P2"><text:span text:style-name="T3">2023</text:span><text:span text:style-name="T4">地球科學暑期學生計畫</text:span><text:span text:style-name="T5">月考核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計畫名稱</text:p>
          </table:table-cell>
          <table:table-cell table:style-name="TableCell16" table:number-columns-spanned="5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計畫期間</text:p>
          </table:table-cell>
          <table:table-cell table:style-name="TableCell21" table:number-columns-spanned="5">
            <text:p text:style-name="P22"><text:s text:c="3"/>年<text:s text:c="2"/>月<text:s text:c="2"/>日至<text:s text:c="3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學生</text:p>
          </table:table-cell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學號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學校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系所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指導教師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6">
            <text:p text:style-name="P51"><text:span text:style-name="T52">日期:</text:span><text:span text:style-name="T53"><text:s/></text:span><text:span text:style-name="T54"><text:s text:c="3"/></text:span><text:span text:style-name="T55">年</text:span><text:span text:style-name="T56"><text:s text:c="2"/></text:span><text:span text:style-name="T57">月</text:span><text:span text:style-name="T58"><text:s text:c="2"/></text:span><text:span text:style-name="T59">日</text:span><text:span text:style-name="T60"><text:s text:c="4"/>第</text:span><text:span text:style-name="T61"><text:s/></text:span><text:span text:style-name="T62"><text:s/></text:span><text:span text:style-name="T63"><text:s/></text:span><text:span text:style-name="T64">次</text:span><text:span text:style-name="T65">計畫進度</text:span><text:span text:style-name="T66">考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<text:span text:style-name="T70">考核內容</text:span><text:span text:style-name="T71">(</text:span><text:span text:style-name="T72">學生自評</text:span><text:span text:style-name="T73">填寫)</text:span></text:p>
          </table:table-cell>
          <table:covered-table-cell/>
          <table:covered-table-cell/>
          <table:table-cell table:style-name="TableCell74" table:number-columns-spanned="3">
            <text:p text:style-name="P75">是否通過考核(指導教授填寫)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<text:span text:style-name="T79">□</text:span><text:span text:style-name="T80">每周出席率達到指導老師與學生協議之要求</text:span><text:span text:style-name="T81">。</text:span></text:p>
            <text:p text:style-name="P82"><text:span text:style-name="T83">□</text:span><text:span text:style-name="T84">依指導老師要求定期進行進度報告</text:span><text:span text:style-name="T85">。</text:span></text:p>
            <text:p text:style-name="P86"/>
          </table:table-cell>
          <table:covered-table-cell/>
          <table:covered-table-cell/>
          <table:table-cell table:style-name="TableCell87" table:number-columns-spanned="3">
            <text:p text:style-name="P88">□通過</text:p>
            <text:p text:style-name="P89"><text:span text:style-name="T90">□有條件通過，</text:span><text:span text:style-name="T91">待改進事項：</text:span><text:span text:style-name="T92">___________________________</text:span><text:span text:style-name="T93">____________</text:span></text:p>
            <text:p text:style-name="P94"><text:span text:style-name="T95">□考核不通過，自 <text:s/>年 <text:s/>月 <text:s/>日提前終止計畫，理由為</text:span><text:span text:style-name="T96">：</text:span><text:span text:style-name="T97">___________________________</text:span></text:p>
            <text:p text:style-name="P98">_______________________________________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6">
            <text:p text:style-name="P101"><text:span text:style-name="T102">□其他(視指導老師與學生之協議</text:span><text:span text:style-name="T103">，</text:span><text:span text:style-name="T104">填寫</text:span><text:span text:style-name="T105">此期間工作內容</text:span><text:span text:style-name="T106">)</text:span><text:span text:style-name="T107"><text:s/></text:span><text:span text:style-name="T108"><text:line-break/></text:span><text:span text:style-name="T109">(學生自評填寫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0"><text:span text:style-name="T111">指導教師簽名</text:span><text:span text:style-name="T112">：</text:span><text:span text:style-name="T113"><text:s text:c="2"/></text:span><text:span text:style-name="T114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0.492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研發處蘇怡瑄</meta:initial-creator>
    <dc:creator>Grace</dc:creator>
    <meta:creation-date>2023-05-08T06:59:00Z</meta:creation-date>
    <dc:date>2023-05-08T06:59:00Z</dc:date>
    <meta:print-date>2022-03-16T07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20" meta:row-count="2" meta:non-whitespace-character-count="359"/>
  </office:meta>
</office:document-meta>
</file>