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fo:text-align="end" fo:line-height="150%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top="0.0833in" fo:line-height="150%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margin-top="0.0833in" fo:line-height="150%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 fo:margin-top="0.0833in" fo:line-height="150%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justify" fo:margin-top="0.0833in" fo:line-height="150%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 fo:margin-top="0.0833in" fo:line-height="150%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150%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國立臺灣師範大學<text:s/>地球科學系</text:p>
      <text:p text:style-name="P2">2023地球科學暑期學生計畫錄取生同意書</text:p>
      <text:p text:style-name="P3">日期:中華民國__年__月___日</text:p>
      <text:p text:style-name="P4"><text:span text:style-name="T5">學生</text:span><text:span text:style-name="T6">：</text:span><text:span text:style-name="T7"><text:s text:c="8"/></text:span><text:span text:style-name="T8"><text:s/></text:span><text:span text:style-name="T9"><text:s text:c="2"/></text:span><text:span text:style-name="T10">，</text:span><text:span text:style-name="T11">校系</text:span><text:span text:style-name="T12">級</text:span><text:span text:style-name="T13">：</text:span><text:span text:style-name="T14"><text:s text:c="11"/></text:span><text:span text:style-name="T15"><text:s text:c="2"/></text:span><text:span text:style-name="T16">，</text:span><text:span text:style-name="T17">學號：</text:span><text:span text:style-name="T18"><text:s text:c="5"/></text:span><text:span text:style-name="T19"><text:s/></text:span><text:span text:style-name="T20"><text:s text:c="5"/></text:span><text:span text:style-name="T21">，手機：</text:span><text:span text:style-name="T22"><text:s text:c="19"/></text:span><text:span text:style-name="T23">，</text:span><text:span text:style-name="T24">e-mail：</text:span><text:span text:style-name="T25"><text:s text:c="19"/></text:span><text:span text:style-name="T26"><text:s/></text:span><text:span text:style-name="T27"><text:s/></text:span><text:span text:style-name="T28">已經師</text:span><text:span text:style-name="T29">大地科系錄取為</text:span><text:span text:style-name="T30">2023</text:span><text:span text:style-name="T31">地球科學</text:span><text:span text:style-name="T32">暑期學生計畫學生，</text:span><text:span text:style-name="T33">並同意依師大地科系以下規定進行每月之研究</text:span><text:span text:style-name="T34">表現</text:span><text:span text:style-name="T35">考核。考核通過</text:span><text:span text:style-name="T36">並經由指導老師送交「月考核表」</text:span><text:span text:style-name="T37">，師大地科系將</text:span><text:span text:style-name="T38">依指導老師與學生之協議進行匯款事宜；如未通過，則將延遲匯款</text:span><text:span text:style-name="T39">，</text:span><text:span text:style-name="T40">情節重大</text:span><text:span text:style-name="T41">者</text:span><text:span text:style-name="T42">或</text:span><text:span text:style-name="T43">將</text:span><text:span text:style-name="T44">取消錄取資格</text:span><text:span text:style-name="T45">；若因個人因素無法繼續執行本計畫，請送交自願放棄聲明書</text:span><text:span text:style-name="T46">。</text:span></text:p>
      <text:p text:style-name="P47">考核規定如下：<text:line-break/>1.<text:s/>每周出席率達到指導老師與學生協議之要求。</text:p>
      <text:p text:style-name="P48">2.<text:s/>依指導老師要求定期進行進度報告。</text:p>
      <text:p text:style-name="P49">3.<text:s/>每月填寫「月考核表」給指導老師考核。</text:p>
      <text:p text:style-name="P50"/>
      <text:p text:style-name="P51"><text:span text:style-name="T52">申請人簽章：</text:span><text:span text:style-name="T53"><text:s/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7875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dc:description/>
    <dc:subject/>
    <meta:initial-creator>DOES</meta:initial-creator>
    <dc:creator>Grace</dc:creator>
    <meta:creation-date>2023-05-08T06:59:00Z</meta:creation-date>
    <dc:date>2023-05-08T06:59:00Z</dc:date>
    <meta:print-date>2008-03-12T03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