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4" style:parent-style-name="內文" style:list-style-name="LFO4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清單段落" style:list-style-name="LFO4" style:family="paragraph">
      <style:paragraph-properties fo:widows="2" fo:orphans="2" style:snap-to-layout-grid="false" style:vertical-align="baseline" fo:line-height="0.3472in" fo:margin-left="0.543in" fo:margin-right="-0.2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57" style:parent-style-name="清單段落" style:list-style-name="LFO4" style:family="paragraph">
      <style:paragraph-properties fo:widows="2" fo:orphans="2" style:snap-to-layout-grid="false" style:vertical-align="baseline" fo:line-height="0.3472in" fo:margin-left="0.543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LFO4" style:family="paragraph">
      <style:paragraph-properties fo:widows="2" fo:orphans="2" style:snap-to-layout-grid="false" style:vertical-align="baseline" fo:line-height="0.3472in" fo:margin-left="0.543in" fo:margin-right="-0.001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top="0.125in" fo:margin-right="-0.1986in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style:font-size-complex="13pt"/>
    </style:style>
    <style:style style:name="T117" style:parent-style-name="預設段落字型" style:family="text">
      <style:text-properties style:font-name-asian="標楷體" fo:font-weight="bold" style:font-weight-asian="bold" style:font-size-complex="13pt"/>
    </style:style>
    <style:style style:name="T118" style:parent-style-name="預設段落字型" style:family="text">
      <style:text-properties style:font-name-asian="標楷體" fo:font-weight="bold" style:font-weight-asian="bold" style:font-size-complex="13pt"/>
    </style:style>
    <style:style style:name="T119" style:parent-style-name="預設段落字型" style:family="text">
      <style:text-properties style:font-name-asian="標楷體" fo:font-weight="bold" style:font-weight-asian="bold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size-complex="13pt"/>
    </style:style>
    <style:style style:name="TableColumn123" style:family="table-column">
      <style:table-column-properties style:column-width="1.468in"/>
    </style:style>
    <style:style style:name="TableColumn124" style:family="table-column">
      <style:table-column-properties style:column-width="0.2055in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0.5409in"/>
    </style:style>
    <style:style style:name="TableColumn127" style:family="table-column">
      <style:table-column-properties style:column-width="0.5416in"/>
    </style:style>
    <style:style style:name="TableColumn128" style:family="table-column">
      <style:table-column-properties style:column-width="0.5416in"/>
    </style:style>
    <style:style style:name="TableColumn129" style:family="table-column">
      <style:table-column-properties style:column-width="0.5409in"/>
    </style:style>
    <style:style style:name="TableColumn130" style:family="table-column">
      <style:table-column-properties style:column-width="0.5416in"/>
    </style:style>
    <style:style style:name="TableColumn131" style:family="table-column">
      <style:table-column-properties style:column-width="0.5416in"/>
    </style:style>
    <style:style style:name="TableColumn132" style:family="table-column">
      <style:table-column-properties style:column-width="0.5409in"/>
    </style:style>
    <style:style style:name="TableColumn133" style:family="table-column">
      <style:table-column-properties style:column-width="0.5416in"/>
    </style:style>
    <style:style style:name="TableColumn134" style:family="table-column">
      <style:table-column-properties style:column-width="0.5416in"/>
    </style:style>
    <style:style style:name="TableColumn135" style:family="table-column">
      <style:table-column-properties style:column-width="0.5416in"/>
    </style:style>
    <style:style style:name="Table122" style:family="table">
      <style:table-properties style:width="7.4819in" fo:margin-left="-0.0791in" table:align="left"/>
    </style:style>
    <style:style style:name="TableRow136" style:family="table-row">
      <style:table-row-properties style:min-row-height="0.4013in"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color="#0000FF" fo:font-size="10pt" style:font-size-asian="10pt" style:font-size-complex="10pt"/>
    </style:style>
    <style:style style:name="T185" style:parent-style-name="預設段落字型" style:family="text">
      <style:text-properties fo:color="#0000FF" fo:font-size="10pt" style:font-size-asian="10pt" style:font-size-complex="10pt"/>
    </style:style>
    <style:style style:name="T186" style:parent-style-name="預設段落字型" style:family="text">
      <style:text-properties fo:color="#0000FF" fo:font-size="10pt" style:font-size-asian="10pt" style:font-size-complex="10pt"/>
    </style:style>
    <style:style style:name="T187" style:parent-style-name="預設段落字型" style:family="text">
      <style:text-properties fo:color="#0000FF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fo:color="#0000FF" fo:font-size="10pt" style:font-size-asian="10pt" style:font-size-complex="10pt"/>
    </style:style>
    <style:style style:name="T216" style:parent-style-name="預設段落字型" style:family="text">
      <style:text-properties fo:color="#0000FF" fo:font-size="10pt" style:font-size-asian="10pt" style:font-size-complex="10pt"/>
    </style:style>
    <style:style style:name="T217" style:parent-style-name="預設段落字型" style:family="text">
      <style:text-properties fo:color="#0000FF" fo:font-size="10pt" style:font-size-asian="10pt" style:font-size-complex="10pt"/>
    </style:style>
    <style:style style:name="T218" style:parent-style-name="預設段落字型" style:family="text">
      <style:text-properties fo:color="#0000FF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fo:color="#0000FF" fo:font-size="10pt" style:font-size-asian="10pt" style:font-size-complex="10pt"/>
    </style:style>
    <style:style style:name="T247" style:parent-style-name="預設段落字型" style:family="text">
      <style:text-properties fo:color="#0000FF" fo:font-size="10pt" style:font-size-asian="10pt" style:font-size-complex="10pt"/>
    </style:style>
    <style:style style:name="T248" style:parent-style-name="預設段落字型" style:family="text">
      <style:text-properties fo:color="#0000FF" fo:font-size="10pt" style:font-size-asian="10pt" style:font-size-complex="10pt"/>
    </style:style>
    <style:style style:name="T249" style:parent-style-name="預設段落字型" style:family="text">
      <style:text-properties fo:color="#0000FF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fo:color="#0000FF" fo:font-size="10pt" style:font-size-asian="10pt" style:font-size-complex="10pt"/>
    </style:style>
    <style:style style:name="T278" style:parent-style-name="預設段落字型" style:family="text">
      <style:text-properties fo:color="#0000FF" fo:font-size="10pt" style:font-size-asian="10pt" style:font-size-complex="10pt"/>
    </style:style>
    <style:style style:name="T279" style:parent-style-name="預設段落字型" style:family="text">
      <style:text-properties fo:color="#0000FF" fo:font-size="10pt" style:font-size-asian="10pt" style:font-size-complex="10pt"/>
    </style:style>
    <style:style style:name="T280" style:parent-style-name="預設段落字型" style:family="text">
      <style:text-properties fo:color="#0000FF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fo:color="#0000FF" fo:font-size="10pt" style:font-size-asian="10pt" style:font-size-complex="10pt"/>
    </style:style>
    <style:style style:name="T310" style:parent-style-name="預設段落字型" style:family="text">
      <style:text-properties fo:color="#0000FF" fo:font-size="10pt" style:font-size-asian="10pt" style:font-size-complex="10pt"/>
    </style:style>
    <style:style style:name="T311" style:parent-style-name="預設段落字型" style:family="text">
      <style:text-properties fo:color="#0000FF" fo:font-size="10pt" style:font-size-asian="10pt" style:font-size-complex="10pt"/>
    </style:style>
    <style:style style:name="T312" style:parent-style-name="預設段落字型" style:family="text">
      <style:text-properties fo:color="#0000FF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fo:color="#0000FF" fo:font-size="10pt" style:font-size-asian="10pt" style:font-size-complex="10pt"/>
    </style:style>
    <style:style style:name="T342" style:parent-style-name="預設段落字型" style:family="text">
      <style:text-properties fo:color="#0000FF" fo:font-size="10pt" style:font-size-asian="10pt" style:font-size-complex="10pt"/>
    </style:style>
    <style:style style:name="T343" style:parent-style-name="預設段落字型" style:family="text">
      <style:text-properties fo:color="#0000FF" fo:font-size="10pt" style:font-size-asian="10pt" style:font-size-complex="10pt"/>
    </style:style>
    <style:style style:name="T344" style:parent-style-name="預設段落字型" style:family="text">
      <style:text-properties fo:color="#0000FF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fo:color="#0000FF" fo:font-size="10pt" style:font-size-asian="10pt" style:font-size-complex="10pt"/>
    </style:style>
    <style:style style:name="T374" style:parent-style-name="預設段落字型" style:family="text">
      <style:text-properties fo:color="#0000FF" fo:font-size="10pt" style:font-size-asian="10pt" style:font-size-complex="10pt"/>
    </style:style>
    <style:style style:name="T375" style:parent-style-name="預設段落字型" style:family="text">
      <style:text-properties fo:color="#0000FF" fo:font-size="10pt" style:font-size-asian="10pt" style:font-size-complex="10pt"/>
    </style:style>
    <style:style style:name="T376" style:parent-style-name="預設段落字型" style:family="text">
      <style:text-properties fo:color="#0000FF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fo:color="#0000FF" fo:font-size="10pt" style:font-size-asian="10pt" style:font-size-complex="10pt"/>
    </style:style>
    <style:style style:name="T406" style:parent-style-name="預設段落字型" style:family="text">
      <style:text-properties fo:color="#0000FF" fo:font-size="10pt" style:font-size-asian="10pt" style:font-size-complex="10pt"/>
    </style:style>
    <style:style style:name="T407" style:parent-style-name="預設段落字型" style:family="text">
      <style:text-properties fo:color="#0000FF" fo:font-size="10pt" style:font-size-asian="10pt" style:font-size-complex="10pt"/>
    </style:style>
    <style:style style:name="T408" style:parent-style-name="預設段落字型" style:family="text">
      <style:text-properties fo:color="#0000FF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fo:color="#0000FF" fo:font-size="10pt" style:font-size-asian="10pt" style:font-size-complex="10pt"/>
    </style:style>
    <style:style style:name="T438" style:parent-style-name="預設段落字型" style:family="text">
      <style:text-properties fo:color="#0000FF" fo:font-size="10pt" style:font-size-asian="10pt" style:font-size-complex="10pt"/>
    </style:style>
    <style:style style:name="T439" style:parent-style-name="預設段落字型" style:family="text">
      <style:text-properties fo:color="#0000FF" fo:font-size="10pt" style:font-size-asian="10pt" style:font-size-complex="10pt"/>
    </style:style>
    <style:style style:name="T440" style:parent-style-name="預設段落字型" style:family="text">
      <style:text-properties fo:color="#0000FF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fo:color="#0000FF" fo:font-size="10pt" style:font-size-asian="10pt" style:font-size-complex="10pt"/>
    </style:style>
    <style:style style:name="T470" style:parent-style-name="預設段落字型" style:family="text">
      <style:text-properties fo:color="#0000FF" fo:font-size="10pt" style:font-size-asian="10pt" style:font-size-complex="10pt"/>
    </style:style>
    <style:style style:name="T471" style:parent-style-name="預設段落字型" style:family="text">
      <style:text-properties fo:color="#0000FF" fo:font-size="10pt" style:font-size-asian="10pt" style:font-size-complex="10pt"/>
    </style:style>
    <style:style style:name="T472" style:parent-style-name="預設段落字型" style:family="text">
      <style:text-properties fo:color="#0000FF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fo:color="#0000FF" fo:font-size="10pt" style:font-size-asian="10pt" style:font-size-complex="10pt"/>
    </style:style>
    <style:style style:name="T502" style:parent-style-name="預設段落字型" style:family="text">
      <style:text-properties fo:color="#0000FF" fo:font-size="10pt" style:font-size-asian="10pt" style:font-size-complex="10pt"/>
    </style:style>
    <style:style style:name="T503" style:parent-style-name="預設段落字型" style:family="text">
      <style:text-properties fo:color="#0000FF" fo:font-size="10pt" style:font-size-asian="10pt" style:font-size-complex="10pt"/>
    </style:style>
    <style:style style:name="T504" style:parent-style-name="預設段落字型" style:family="text">
      <style:text-properties fo:color="#0000FF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fo:color="#0000FF" fo:font-size="10pt" style:font-size-asian="10pt" style:font-size-complex="10pt"/>
    </style:style>
    <style:style style:name="T534" style:parent-style-name="預設段落字型" style:family="text">
      <style:text-properties fo:color="#0000FF" fo:font-size="10pt" style:font-size-asian="10pt" style:font-size-complex="10pt"/>
    </style:style>
    <style:style style:name="T535" style:parent-style-name="預設段落字型" style:family="text">
      <style:text-properties fo:color="#0000FF" fo:font-size="10pt" style:font-size-asian="10pt" style:font-size-complex="10pt"/>
    </style:style>
    <style:style style:name="T536" style:parent-style-name="預設段落字型" style:family="text">
      <style:text-properties fo:color="#0000FF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fo:color="#0000FF" fo:font-size="10pt" style:font-size-asian="10pt" style:font-size-complex="10pt"/>
    </style:style>
    <style:style style:name="T566" style:parent-style-name="預設段落字型" style:family="text">
      <style:text-properties fo:color="#0000FF" fo:font-size="10pt" style:font-size-asian="10pt" style:font-size-complex="10pt"/>
    </style:style>
    <style:style style:name="T567" style:parent-style-name="預設段落字型" style:family="text">
      <style:text-properties fo:color="#0000FF" fo:font-size="10pt" style:font-size-asian="10pt" style:font-size-complex="10pt"/>
    </style:style>
    <style:style style:name="T568" style:parent-style-name="預設段落字型" style:family="text">
      <style:text-properties fo:color="#0000FF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fo:color="#0000FF" fo:font-size="10pt" style:font-size-asian="10pt" style:font-size-complex="10pt"/>
    </style:style>
    <style:style style:name="T598" style:parent-style-name="預設段落字型" style:family="text">
      <style:text-properties fo:color="#0000FF" fo:font-size="10pt" style:font-size-asian="10pt" style:font-size-complex="10pt"/>
    </style:style>
    <style:style style:name="T599" style:parent-style-name="預設段落字型" style:family="text">
      <style:text-properties fo:color="#0000FF" fo:font-size="10pt" style:font-size-asian="10pt" style:font-size-complex="10pt"/>
    </style:style>
    <style:style style:name="T600" style:parent-style-name="預設段落字型" style:family="text">
      <style:text-properties fo:color="#0000FF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fo:color="#0000FF" fo:font-size="10pt" style:font-size-asian="10pt" style:font-size-complex="10pt"/>
    </style:style>
    <style:style style:name="T630" style:parent-style-name="預設段落字型" style:family="text">
      <style:text-properties fo:color="#0000FF" fo:font-size="10pt" style:font-size-asian="10pt" style:font-size-complex="10pt"/>
    </style:style>
    <style:style style:name="T631" style:parent-style-name="預設段落字型" style:family="text">
      <style:text-properties fo:color="#0000FF" fo:font-size="10pt" style:font-size-asian="10pt" style:font-size-complex="10pt"/>
    </style:style>
    <style:style style:name="T632" style:parent-style-name="預設段落字型" style:family="text">
      <style:text-properties fo:color="#0000FF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fo:color="#0000FF" fo:font-size="10pt" style:font-size-asian="10pt" style:font-size-complex="10pt"/>
    </style:style>
    <style:style style:name="T662" style:parent-style-name="預設段落字型" style:family="text">
      <style:text-properties fo:color="#0000FF" fo:font-size="10pt" style:font-size-asian="10pt" style:font-size-complex="10pt"/>
    </style:style>
    <style:style style:name="T663" style:parent-style-name="預設段落字型" style:family="text">
      <style:text-properties fo:color="#0000FF" fo:font-size="10pt" style:font-size-asian="10pt" style:font-size-complex="10pt"/>
    </style:style>
    <style:style style:name="T664" style:parent-style-name="預設段落字型" style:family="text">
      <style:text-properties fo:color="#0000FF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Row690" style:family="table-row">
      <style:table-row-properties style:min-row-height="0.7527in"/>
    </style:style>
    <style:style style:name="TableCell69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3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94" style:parent-style-name="內文" style:family="paragraph">
      <style:paragraph-properties fo:break-before="page" fo:margin-top="0.125in"/>
    </style:style>
    <style:style style:name="T6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9" style:parent-style-name="預設段落字型" style:family="text">
      <style:text-properties style:font-name-asian="標楷體" fo:font-weight="bold" style:font-weight-asian="bold" style:font-size-complex="13pt"/>
    </style:style>
    <style:style style:name="T700" style:parent-style-name="預設段落字型" style:family="text">
      <style:text-properties style:font-name-asian="標楷體" fo:font-weight="bold" style:font-weight-asian="bold" style:font-size-complex="13pt"/>
    </style:style>
    <style:style style:name="T701" style:parent-style-name="預設段落字型" style:family="text">
      <style:text-properties style:font-name-asian="標楷體" fo:font-weight="bold" style:font-weight-asian="bold" style:font-size-complex="13pt"/>
    </style:style>
    <style:style style:name="T702" style:parent-style-name="預設段落字型" style:family="text">
      <style:text-properties style:font-name-asian="標楷體" fo:font-weight="bold" style:font-weight-asian="bold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size-complex="13pt"/>
    </style:style>
    <style:style style:name="T705" style:parent-style-name="預設段落字型" style:family="text">
      <style:text-properties style:font-name-asian="標楷體" fo:font-weight="bold" style:font-weight-asian="bold" style:font-size-complex="13pt"/>
    </style:style>
    <style:style style:name="T706" style:parent-style-name="預設段落字型" style:family="text">
      <style:text-properties style:font-name-asian="標楷體" fo:font-weight="bold" style:font-weight-asian="bold" style:font-size-complex="13pt"/>
    </style:style>
    <style:style style:name="T707" style:parent-style-name="預設段落字型" style:family="text">
      <style:text-properties style:font-name-asian="標楷體" fo:font-weight="bold" style:font-weight-asian="bold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fo:font-weight="bold" style:font-weight-asian="bold" style:font-size-complex="13pt"/>
    </style:style>
    <style:style style:name="T710" style:parent-style-name="預設段落字型" style:family="text">
      <style:text-properties style:font-name-asian="標楷體" fo:font-weight="bold" style:font-weight-asian="bold" style:font-size-complex="13pt"/>
    </style:style>
    <style:style style:name="T711" style:parent-style-name="預設段落字型" style:family="text">
      <style:text-properties style:font-name-asian="標楷體" fo:font-weight="bold" style:font-weight-asian="bold" style:font-size-complex="13pt"/>
    </style:style>
    <style:style style:name="T712" style:parent-style-name="預設段落字型" style:family="text">
      <style:text-properties style:font-name-asian="標楷體" fo:font-weight="bold" style:font-weight-asian="bold" style:font-size-complex="13pt"/>
    </style:style>
    <style:style style:name="T713" style:parent-style-name="預設段落字型" style:family="text">
      <style:text-properties style:font-name-asian="標楷體" fo:font-weight="bold" style:font-weight-asian="bold" style:font-size-complex="13pt"/>
    </style:style>
    <style:style style:name="T714" style:parent-style-name="預設段落字型" style:family="text">
      <style:text-properties style:font-name-asian="標楷體" fo:font-weight="bold" style:font-weight-asian="bold" style:font-size-complex="13pt"/>
    </style:style>
    <style:style style:name="T715" style:parent-style-name="預設段落字型" style:family="text">
      <style:text-properties style:font-name-asian="標楷體" fo:font-weight="bold" style:font-weight-asian="bold" style:font-size-complex="13pt"/>
    </style:style>
    <style:style style:name="T716" style:parent-style-name="預設段落字型" style:family="text">
      <style:text-properties style:font-name-asian="標楷體" fo:font-weight="bold" style:font-weight-asian="bold" style:font-size-complex="13pt"/>
    </style:style>
    <style:style style:name="T717" style:parent-style-name="預設段落字型" style:family="text">
      <style:text-properties style:font-name-asian="標楷體" fo:font-weight="bold" style:font-weight-asian="bold" style:font-size-complex="13pt"/>
    </style:style>
    <style:style style:name="T718" style:parent-style-name="預設段落字型" style:family="text">
      <style:text-properties style:font-name-asian="標楷體" fo:font-weight="bold" style:font-weight-asian="bold" style:font-size-complex="13pt"/>
    </style:style>
    <style:style style:name="T719" style:parent-style-name="預設段落字型" style:family="text">
      <style:text-properties style:font-name-asian="標楷體" fo:font-weight="bold" style:font-weight-asian="bold" style:font-size-complex="13pt"/>
    </style:style>
    <style:style style:name="T720" style:parent-style-name="預設段落字型" style:family="text">
      <style:text-properties style:font-name-asian="標楷體" fo:font-weight="bold" style:font-weight-asian="bold" style:font-size-complex="13pt"/>
    </style:style>
    <style:style style:name="T721" style:parent-style-name="預設段落字型" style:family="text">
      <style:text-properties style:font-name-asian="標楷體" fo:font-weight="bold" style:font-weight-asian="bold" style:font-size-complex="13pt"/>
    </style:style>
    <style:style style:name="T722" style:parent-style-name="預設段落字型" style:family="text">
      <style:text-properties style:font-name-asian="標楷體" fo:font-weight="bold" style:font-weight-asian="bold" style:font-size-complex="13pt"/>
    </style:style>
    <style:style style:name="T723" style:parent-style-name="預設段落字型" style:family="text">
      <style:text-properties style:font-name-asian="標楷體" fo:font-weight="bold" style:font-weight-asian="bold" style:font-size-complex="13pt"/>
    </style:style>
    <style:style style:name="TableColumn725" style:family="table-column">
      <style:table-column-properties style:column-width="0.8861in"/>
    </style:style>
    <style:style style:name="TableColumn726" style:family="table-column">
      <style:table-column-properties style:column-width="2.5597in"/>
    </style:style>
    <style:style style:name="TableColumn727" style:family="table-column">
      <style:table-column-properties style:column-width="0.984in"/>
    </style:style>
    <style:style style:name="TableColumn728" style:family="table-column">
      <style:table-column-properties style:column-width="0.8861in"/>
    </style:style>
    <style:style style:name="TableColumn729" style:family="table-column">
      <style:table-column-properties style:column-width="1.8701in"/>
    </style:style>
    <style:style style:name="Table724" style:family="table">
      <style:table-properties style:width="7.1861in" fo:margin-left="0.0194in" table:align="left"/>
    </style:style>
    <style:style style:name="TableRow730" style:family="table-row">
      <style:table-row-properties style:min-row-height="0.4013in"/>
    </style:style>
    <style:style style:name="TableCell7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44" style:family="table-row">
      <style:table-row-properties style:min-row-height="0.25in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Row762" style:family="table-row">
      <style:table-row-properties style:min-row-height="0.3937in"/>
    </style:style>
    <style:style style:name="TableCell7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Row795" style:family="table-row">
      <style:table-row-properties style:min-row-height="0.3937in"/>
    </style:style>
    <style:style style:name="TableCell7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Row806" style:family="table-row">
      <style:table-row-properties style:min-row-height="0.3937in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Row861" style:family="table-row">
      <style:table-row-properties style:min-row-height="0.3937in"/>
    </style:style>
    <style:style style:name="TableCell8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Row872" style:family="table-row">
      <style:table-row-properties style:min-row-height="0.3937in"/>
    </style:style>
    <style:style style:name="TableCell8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Row883" style:family="table-row">
      <style:table-row-properties style:min-row-height="0.3937in"/>
    </style:style>
    <style:style style:name="TableCell8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Row894" style:family="table-row">
      <style:table-row-properties style:min-row-height="0.3937in"/>
    </style:style>
    <style:style style:name="TableCell8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P90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906" style:parent-style-name="內文" style:family="paragraph">
      <style:paragraph-properties fo:margin-top="0.125in"/>
    </style:style>
    <style:style style:name="T9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17" style:family="table-column">
      <style:table-column-properties style:column-width="1.675in"/>
    </style:style>
    <style:style style:name="TableColumn918" style:family="table-column">
      <style:table-column-properties style:column-width="0.6194in"/>
    </style:style>
    <style:style style:name="TableColumn919" style:family="table-column">
      <style:table-column-properties style:column-width="1.0187in"/>
    </style:style>
    <style:style style:name="TableColumn920" style:family="table-column">
      <style:table-column-properties style:column-width="0.6319in"/>
    </style:style>
    <style:style style:name="TableColumn921" style:family="table-column">
      <style:table-column-properties style:column-width="0.6319in"/>
    </style:style>
    <style:style style:name="TableColumn922" style:family="table-column">
      <style:table-column-properties style:column-width="0.6319in"/>
    </style:style>
    <style:style style:name="TableColumn923" style:family="table-column">
      <style:table-column-properties style:column-width="0.6319in"/>
    </style:style>
    <style:style style:name="TableColumn924" style:family="table-column">
      <style:table-column-properties style:column-width="0.6319in"/>
    </style:style>
    <style:style style:name="TableColumn925" style:family="table-column">
      <style:table-column-properties style:column-width="0.6326in"/>
    </style:style>
    <style:style style:name="Table916" style:family="table">
      <style:table-properties style:width="7.1055in" fo:margin-left="0.0194in" table:align="left"/>
    </style:style>
    <style:style style:name="TableRow926" style:family="table-row">
      <style:table-row-properties style:min-row-height="0.4013in"/>
    </style:style>
    <style:style style:name="TableCell92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40" style:family="table-row">
      <style:table-row-properties style:min-row-height="0.25in"/>
    </style:style>
    <style:style style:name="TableCell9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Row963" style:family="table-row">
      <style:table-row-properties style:min-row-height="0.3152in"/>
    </style:style>
    <style:style style:name="TableCell9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left="0.0416in">
        <style:tab-stops/>
      </style:paragraph-properties>
    </style:style>
    <style:style style:name="T985" style:parent-style-name="預設段落字型" style:family="text"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Row1002" style:family="table-row">
      <style:table-row-properties style:min-row-height="0.3152in"/>
    </style:style>
    <style:style style:name="TableCell10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left="0.0416in">
        <style:tab-stops/>
      </style:paragraph-properties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Row1025" style:family="table-row">
      <style:table-row-properties style:min-row-height="0.3152in"/>
    </style:style>
    <style:style style:name="TableCell10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left="0.0416in">
        <style:tab-stops/>
      </style:paragraph-properties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Row1048" style:family="table-row">
      <style:table-row-properties style:min-row-height="0.3152in"/>
    </style:style>
    <style:style style:name="TableCell10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Row1067" style:family="table-row">
      <style:table-row-properties style:min-row-height="0.8027in"/>
    </style:style>
    <style:style style:name="TableCell106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70" style:parent-style-name="內文" style:family="paragraph">
      <style:paragraph-properties fo:break-before="page" fo:margin-top="0.125in"/>
      <style:text-properties style:font-name-asian="標楷體" fo:font-weight="bold" style:font-weight-asian="bold" fo:font-size="13pt" style:font-size-asian="13pt" style:font-size-complex="13pt"/>
    </style:style>
    <style:style style:name="P1071" style:parent-style-name="內文" style:family="paragraph">
      <style:paragraph-properties fo:margin-top="0.125in"/>
    </style:style>
    <style:style style:name="T10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83" style:family="table-column">
      <style:table-column-properties style:column-width="0.4791in"/>
    </style:style>
    <style:style style:name="TableColumn1084" style:family="table-column">
      <style:table-column-properties style:column-width="0.4069in"/>
    </style:style>
    <style:style style:name="TableColumn1085" style:family="table-column">
      <style:table-column-properties style:column-width="2.1659in"/>
    </style:style>
    <style:style style:name="TableColumn1086" style:family="table-column">
      <style:table-column-properties style:column-width="0.7875in"/>
    </style:style>
    <style:style style:name="TableColumn1087" style:family="table-column">
      <style:table-column-properties style:column-width="1.4763in"/>
    </style:style>
    <style:style style:name="TableColumn1088" style:family="table-column">
      <style:table-column-properties style:column-width="0.4923in"/>
    </style:style>
    <style:style style:name="TableColumn1089" style:family="table-column">
      <style:table-column-properties style:column-width="0.3937in"/>
    </style:style>
    <style:style style:name="TableColumn1090" style:family="table-column">
      <style:table-column-properties style:column-width="0.893in"/>
    </style:style>
    <style:style style:name="TableColumn1091" style:family="table-column">
      <style:table-column-properties style:column-width="0.0104in"/>
    </style:style>
    <style:style style:name="Table1082" style:family="table">
      <style:table-properties style:width="7.1055in" fo:margin-left="0.0194in" table:align="left"/>
    </style:style>
    <style:style style:name="TableRow1092" style:family="table-row">
      <style:table-row-properties style:min-row-height="0.4013in"/>
    </style:style>
    <style:style style:name="TableCell1093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07" style:family="table-row">
      <style:table-row-properties style:min-row-height="0.25in"/>
    </style:style>
    <style:style style:name="TableCell1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Row1125" style:family="table-row">
      <style:table-row-properties style:min-row-height="0.6125in"/>
    </style:style>
    <style:style style:name="TableCell1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-asian="標楷體"/>
    </style:style>
    <style:style style:name="TableRow1142" style:family="table-row">
      <style:table-row-properties style:min-row-height="0.6125in"/>
    </style:style>
    <style:style style:name="P11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-asian="標楷體"/>
    </style:style>
    <style:style style:name="TableRow1158" style:family="table-row">
      <style:table-row-properties style:min-row-height="0.6125in"/>
    </style:style>
    <style:style style:name="P11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ableRow1177" style:family="table-row">
      <style:table-row-properties style:min-row-height="0.6125in"/>
    </style:style>
    <style:style style:name="P11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ableRow1196" style:family="table-row">
      <style:table-row-properties style:min-row-height="0.6125in"/>
    </style:style>
    <style:style style:name="P1197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-asian="標楷體"/>
    </style:style>
    <style:style style:name="TableRow1212" style:family="table-row">
      <style:table-row-properties style:min-row-height="0.6125in"/>
    </style:style>
    <style:style style:name="P12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</style:style>
    <style:style style:name="T1217" style:parent-style-name="預設段落字型" style:family="text"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P1226" style:parent-style-name="內文" style:family="paragraph">
      <style:paragraph-properties fo:text-align="justify"/>
      <style:text-properties style:font-name-asian="標楷體"/>
    </style:style>
    <style:style style:name="TableRow1227" style:family="table-row">
      <style:table-row-properties style:min-row-height="0.6125in"/>
    </style:style>
    <style:style style:name="P12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P1240" style:parent-style-name="內文" style:family="paragraph">
      <style:paragraph-properties fo:text-align="justify"/>
      <style:text-properties style:font-name-asian="標楷體"/>
    </style:style>
    <style:style style:name="TableRow1241" style:family="table-row">
      <style:table-row-properties style:min-row-height="0.6125in"/>
    </style:style>
    <style:style style:name="P12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-asian="標楷體"/>
    </style:style>
    <style:style style:name="TableRow1258" style:family="table-row">
      <style:table-row-properties style:min-row-height="0.6125in"/>
    </style:style>
    <style:style style:name="P1259" style:parent-style-name="內文" style:family="paragraph">
      <style:text-properties style:font-name-asian="標楷體" fo:font-weight="bold" style:font-weight-asian="bold"/>
    </style:style>
    <style:style style:name="P1260" style:parent-style-name="內文" style:family="paragraph"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P1271" style:parent-style-name="內文" style:family="paragraph">
      <style:paragraph-properties fo:text-align="center"/>
      <style:text-properties style:font-name-asian="標楷體"/>
    </style:style>
    <style:style style:name="TableRow1272" style:family="table-row">
      <style:table-row-properties style:min-row-height="0.6125in"/>
    </style:style>
    <style:style style:name="P1273" style:parent-style-name="內文" style:family="paragraph">
      <style:text-properties style:font-name-asian="標楷體" fo:font-weight="bold" style:font-weight-asian="bold"/>
    </style:style>
    <style:style style:name="TableCell1274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/>
    </style:style>
    <style:style style:name="TableCell1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 fo:font-weight="bold" style:font-weight-asian="bold"/>
    </style:style>
    <style:style style:name="TableCell12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P1288" style:parent-style-name="內文" style:family="paragraph">
      <style:paragraph-properties fo:margin-top="0.125in" fo:margin-right="-0.1986in"/>
    </style:style>
    <style:style style:name="T12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05" style:family="table-column">
      <style:table-column-properties style:column-width="7.1861in"/>
    </style:style>
    <style:style style:name="Table1304" style:family="table">
      <style:table-properties style:width="7.1861in" fo:margin-left="0.0194in" table:align="left"/>
    </style:style>
    <style:style style:name="TableRow1306" style:family="table-row">
      <style:table-row-properties style:min-row-height="0.6361in"/>
    </style:style>
    <style:style style:name="TableCell13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3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19" style:parent-style-name="內文" style:family="paragraph">
      <style:paragraph-properties fo:margin-top="0.125in"/>
    </style:style>
    <style:style style:name="T1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30" style:family="table-column">
      <style:table-column-properties style:column-width="1.6736in"/>
    </style:style>
    <style:style style:name="TableColumn1331" style:family="table-column">
      <style:table-column-properties style:column-width="1.7722in"/>
    </style:style>
    <style:style style:name="TableColumn1332" style:family="table-column">
      <style:table-column-properties style:column-width="1.8701in"/>
    </style:style>
    <style:style style:name="TableColumn1333" style:family="table-column">
      <style:table-column-properties style:column-width="1.8701in"/>
    </style:style>
    <style:style style:name="Table1329" style:family="table">
      <style:table-properties style:width="7.1861in" fo:margin-left="0.0194in" table:align="left"/>
    </style:style>
    <style:style style:name="TableRow1334" style:family="table-row">
      <style:table-row-properties style:min-row-height="0.25in"/>
    </style:style>
    <style:style style:name="TableCell13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-asian="標楷體"/>
    </style:style>
    <style:style style:name="TableCell1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-asian="標楷體"/>
    </style:style>
    <style:style style:name="TableCell13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-asian="標楷體"/>
    </style:style>
    <style:style style:name="TableCell13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/>
    </style:style>
    <style:style style:name="TableRow1345" style:family="table-row">
      <style:table-row-properties style:min-row-height="0.3937in"/>
    </style:style>
    <style:style style:name="TableCell1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TableRow1356" style:family="table-row">
      <style:table-row-properties style:min-row-height="0.5576in"/>
    </style:style>
    <style:style style:name="TableCell13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1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/>
    </style:style>
    <style:style style:name="TableCell1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P1365" style:parent-style-name="內文" style:family="paragraph">
      <style:paragraph-properties fo:margin-top="0.125in"/>
      <style:text-properties style:font-name-asian="標楷體"/>
    </style:style>
    <style:style style:name="P1366" style:parent-style-name="內文" style:family="paragraph">
      <style:paragraph-properties fo:break-before="page" fo:margin-top="0.125in" fo:margin-right="-0.1in"/>
    </style:style>
    <style:style style:name="T13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77" style:family="table-column">
      <style:table-column-properties style:column-width="0.8861in"/>
    </style:style>
    <style:style style:name="TableColumn1378" style:family="table-column">
      <style:table-column-properties style:column-width="2.5597in"/>
    </style:style>
    <style:style style:name="TableColumn1379" style:family="table-column">
      <style:table-column-properties style:column-width="0.984in"/>
    </style:style>
    <style:style style:name="TableColumn1380" style:family="table-column">
      <style:table-column-properties style:column-width="0.8861in"/>
    </style:style>
    <style:style style:name="TableColumn1381" style:family="table-column">
      <style:table-column-properties style:column-width="1.8701in"/>
    </style:style>
    <style:style style:name="Table1376" style:family="table">
      <style:table-properties style:width="7.1861in" fo:margin-left="0.0194in" table:align="left"/>
    </style:style>
    <style:style style:name="TableRow1382" style:family="table-row">
      <style:table-row-properties style:min-row-height="0.4013in"/>
    </style:style>
    <style:style style:name="TableCell13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385" style:family="table-row">
      <style:table-row-properties style:min-row-height="0.25in"/>
    </style:style>
    <style:style style:name="TableCell1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/>
    </style:style>
    <style:style style:name="TableRow1403" style:family="table-row">
      <style:table-row-properties style:min-row-height="0.3937in"/>
    </style:style>
    <style:style style:name="TableCell1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Cell1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/>
    </style:style>
    <style:style style:name="TableRow1414" style:family="table-row">
      <style:table-row-properties style:min-row-height="0.3937in"/>
    </style:style>
    <style:style style:name="TableCell1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ell1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TableRow1425" style:family="table-row">
      <style:table-row-properties style:min-row-height="0.3937in"/>
    </style:style>
    <style:style style:name="TableCell1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TableRow1436" style:family="table-row">
      <style:table-row-properties style:min-row-height="0.3937in"/>
    </style:style>
    <style:style style:name="TableCell1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/>
    </style:style>
    <style:style style:name="TableRow1447" style:family="table-row">
      <style:table-row-properties style:min-row-height="0.3937in"/>
    </style:style>
    <style:style style:name="TableCell14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/>
    </style:style>
    <style:style style:name="TableRow1458" style:family="table-row">
      <style:table-row-properties style:min-row-height="0.3937in"/>
    </style:style>
    <style:style style:name="TableCell14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/>
    </style:style>
    <style:style style:name="TableCell1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/>
    </style:style>
    <style:style style:name="TableRow1469" style:family="table-row">
      <style:table-row-properties style:min-row-height="0.3937in"/>
    </style:style>
    <style:style style:name="TableCell14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Row1480" style:family="table-row">
      <style:table-row-properties style:min-row-height="0.3937in"/>
    </style:style>
    <style:style style:name="TableCell14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/>
    </style:style>
    <style:style style:name="TableRow1502" style:family="table-row">
      <style:table-row-properties style:min-row-height="0.3937in"/>
    </style:style>
    <style:style style:name="TableCell15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/>
    </style:style>
    <style:style style:name="TableRow1513" style:family="table-row">
      <style:table-row-properties style:min-row-height="0.3937in"/>
    </style:style>
    <style:style style:name="TableCell1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Row1524" style:family="table-row">
      <style:table-row-properties style:min-row-height="0.3937in"/>
    </style:style>
    <style:style style:name="TableCell1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/>
    </style:style>
    <style:style style:name="TableCell15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/>
    </style:style>
    <style:style style:name="TableCell1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/>
    </style:style>
    <style:style style:name="P1546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7" style:parent-style-name="內文" style:family="paragraph">
      <style:paragraph-properties style:snap-to-layout-grid="false" fo:line-height="0.3333in"/>
    </style:style>
    <style:style style:name="T15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66" style:parent-style-name="內文" style:family="paragraph">
      <style:paragraph-properties style:snap-to-layout-grid="false" fo:line-height="0.3333in"/>
    </style:style>
    <style:style style:name="T15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0</text:span><text:span text:style-name="T7">9</text:span><text:span text:style-name="T8">學年度入學者</text:span><text:span text:style-name="T9">)</text:span></text:p>
      <text:p text:style-name="P10"/>
      <text:p text:style-name="P11">壹、說明</text:p>
      <text:list text:style-name="LFO4" text:continue-numbering="true">
        <text:list-item>
          <text:p text:style-name="P12">新生請於對應表格內填寫第一學期已選修的科目。</text:p>
        </text:list-item>
        <text:list-item>
          <text:p text:style-name="P13">於學期末，成績公布後，請同學自行上網登入本校校務行政入口網，查詢已修習並通過的科目。</text:p>
        </text:list-item>
      </text:list>
      <text:p text:style-name="P14">（路徑：校務行政入口→成績相關→在校生成績→選擇「歷年」並匯出存查）</text:p>
      <text:list text:style-name="LFO4" text:continue-numbering="true">
        <text:list-item>
          <text:p text:style-name="P15"><text:span text:style-name="T16">依據各學系相關修業規定，</text:span><text:span text:style-name="T17">填入</text:span><text:span text:style-name="T18">已</text:span><text:span text:style-name="T19">修得之</text:span><text:span text:style-name="T20">科目代碼、</text:span><text:span text:style-name="T21">科目</text:span><text:span text:style-name="T22">名稱</text:span><text:span text:style-name="T23">(</text:span><text:span text:style-name="T24">全稱</text:span><text:span text:style-name="T25">)</text:span><text:span text:style-name="T26">和學分數</text:span><text:span text:style-name="T27">，</text:span><text:span text:style-name="T28">不及格</text:span><text:span text:style-name="T29">、停修等</text:span><text:span text:style-name="T30">科目</text:span><text:span text:style-name="T31">請勿列出</text:span><text:span text:style-name="T32">。若有</text:span><text:span text:style-name="T33">全學年課程僅修半學期者，請</text:span><text:span text:style-name="T34">與系</text:span><text:span text:style-name="T35">辦</text:span><text:span text:style-name="T36">確認可否採認</text:span><text:span text:style-name="T37">。</text:span><text:span text:style-name="T38">每學期自行</text:span><text:span text:style-name="T39">加總已修得之所有學分</text:span><text:span text:style-name="T40">，</text:span><text:span text:style-name="T41">並對照修業辦</text:span><text:span text:style-name="T42">法中規定之學分數，</text:span><text:span text:style-name="T43">了解</text:span><text:span text:style-name="T44">自己</text:span><text:span text:style-name="T45">尚須多少學分</text:span><text:span text:style-name="T46">/</text:span><text:span text:style-name="T47">哪類別的課學分</text:span><text:span text:style-name="T48">始</text:span><text:span text:style-name="T49">達到修業標準</text:span><text:span text:style-name="T50">，以</text:span><text:span text:style-name="T51">進行</text:span><text:span text:style-name="T52">次</text:span><text:span text:style-name="T53">一學期之規畫。</text:span></text:p>
        </text:list-item>
        <text:list-item>
          <text:p text:style-name="P54"><text:span text:style-name="T55">校必修、系必修、系選修、通識指定類別的課程，請填寫至滿足所需學分即可，勿多加，其餘學分請填寫至自由選修的欄位。</text:span></text:p>
        </text:list-item>
        <text:list-item>
          <text:p text:style-name="P56">囿於學校畢業資格審查作業時程，初階服務學習請盡可能於畢業前一學期完成。</text:p>
        </text:list-item>
        <text:list-item>
          <text:p text:style-name="P57"><text:span text:style-name="T58">系選修課程代碼應為ES開頭(例：ESU、ESC)，若為非ES代碼課號，須先經系所認定。但[ESU0218地球科學概論甲]因為供外系選修之課程，故不列入本系選修。此外ESU</text:span><text:span text:style-name="T59">E</text:span><text:span text:style-name="T60">開頭為教程</text:span><text:span text:style-name="T61">《專</text:span><text:span text:style-name="T62">業</text:span><text:span text:style-name="T63">課程》</text:span><text:span text:style-name="T64">課程，非系選修，務請留意。</text:span></text:p>
        </text:list-item>
        <text:list-item>
          <text:p text:style-name="P65"><text:span text:style-name="T66">有修教程者請特別留意，本系系選修[ESC9048 自然科學探究與實作]課程係屬認列於本系教程《專</text:span><text:span text:style-name="T67">門</text:span><text:span text:style-name="T68">課程》之必修科目之一，「非」認列於《教育專業課程》之用，請務必切記，以免誤算學分。</text:span></text:p>
        </text:list-item>
      </text:list>
      <text:soft-page-break/>
      <text:p text:style-name="P69">國立臺灣師範大學地球科學系學士班學分自我檢核暨修課規劃表</text:p>
      <text:p text:style-name="P79"><text:span text:style-name="T80"><text:s text:c="2"/></text:span><text:span text:style-name="T81">(</text:span><text:span text:style-name="T82">10</text:span><text:span text:style-name="T83">9</text:span><text:span text:style-name="T84">學</text:span><text:span text:style-name="T85">年</text:span><text:span text:style-name="T86">入學者適用</text:span><text:span text:style-name="T87">)</text:span><text:span text:style-name="T88"><text:s text:c="34"/></text:span><text:span text:style-name="T89"><text:s/></text:span><text:span text:style-name="T90"><text:s text:c="6"/></text:span></text:p>
      <text:p text:style-name="P91"><text:span text:style-name="T92">學號：</text:span><text:span text:style-name="T93">　　　</text:span><text:span text:style-name="T94"><text:s text:c="5"/></text:span><text:span text:style-name="T95">姓名：</text:span><text:span text:style-name="T96">　　　　</text:span><text:span text:style-name="T97"><text:s text:c="6"/></text:span><text:span text:style-name="T98">聯</text:span><text:span text:style-name="T99">絡</text:span><text:span text:style-name="T100">電話：</text:span><text:span text:style-name="T101"><text:s text:c="14"/></text:span><text:span text:style-name="T102">Email:</text:span><text:span text:style-name="T103"><text:s text:c="18"/></text:span><text:span text:style-name="T104"><text:s/></text:span></text:p>
      <text:p text:style-name="P105"><text:span text:style-name="T106">注意</text:span><text:span text:style-name="T107"><text:s/></text:span><text:span text:style-name="T108">每個科目的學分請照</text:span><text:span text:style-name="T109">實</text:span><text:span text:style-name="T110">填寫，同一科及學分數，僅能歸於一處，請勿重複填寫。</text:span></text:p>
      <text:p text:style-name="P111"><text:span text:style-name="T112">A.</text:span><text:span text:style-name="T113">系必修</text:span><text:span text:style-name="T114">40</text:span><text:span text:style-name="T115">學分</text:span><text:span text:style-name="T116"><text:s/>(</text:span><text:span text:style-name="T117">請在修過且及格的科目欄位打勾，</text:span><text:span text:style-name="T118">並</text:span><text:span text:style-name="T119">請</text:span><text:span text:style-name="T120">在對應的學期打勾</text:span><text:span text:style-name="T121">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3">
            <text:p text:style-name="內文"><text:span text:style-name="T138">總計已修</text:span><text:span text:style-name="T139">_____</text:span><text:span text:style-name="T140">學分，尚缺</text:span><text:span text:style-name="T141">_____</text:span><text:span text:style-name="T142">學分，</text:span><text:span text:style-name="T143">____</text:span><text:span text:style-name="T144">學年度</text:span><text:span text:style-name="T145">____</text:span><text:span text:style-name="T146">學期預計</text:span><text:span text:style-name="T147">修習</text:span><text:span text:style-name="T148">_____</text:span><text:span text:style-name="T14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科目名稱</text:span></text:p>
          </table:table-cell>
          <table:table-cell table:style-name="TableCell154">
            <text:p text:style-name="P155"><text:span text:style-name="T156">學分</text:span></text:p>
          </table:table-cell>
          <table:table-cell table:style-name="TableCell157">
            <text:p text:style-name="P158"><text:span text:style-name="T159">及格</text:span><text:span text:style-name="T160">打勾</text:span></text:p>
          </table:table-cell>
          <table:table-cell table:style-name="TableCell161">
            <text:p text:style-name="P162">109-1</text:p>
          </table:table-cell>
          <table:table-cell table:style-name="TableCell163">
            <text:p text:style-name="P164">109-2</text:p>
          </table:table-cell>
          <table:table-cell table:style-name="TableCell165">
            <text:p text:style-name="P166">110-1</text:p>
          </table:table-cell>
          <table:table-cell table:style-name="TableCell167">
            <text:p text:style-name="P168">110-2</text:p>
          </table:table-cell>
          <table:table-cell table:style-name="TableCell169">
            <text:p text:style-name="P170">111-1</text:p>
          </table:table-cell>
          <table:table-cell table:style-name="TableCell171">
            <text:p text:style-name="P172">111-2</text:p>
          </table:table-cell>
          <table:table-cell table:style-name="TableCell173">
            <text:p text:style-name="P174">112-1</text:p>
          </table:table-cell>
          <table:table-cell table:style-name="TableCell175">
            <text:p text:style-name="P176">112-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普通地質學</text:span><text:span text:style-name="T185">(</text:span><text:span text:style-name="T186">含實習</text:span><text:span text:style-name="T187">)</text:span>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大氣科學概論</text:span><text:span text:style-name="T216">(</text:span><text:span text:style-name="T217">含實習</text:span><text:span text:style-name="T218">)</text:span>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天文學</text:span><text:span text:style-name="T247">(</text:span><text:span text:style-name="T248">含實習</text:span><text:span text:style-name="T249">)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地球物理通論</text:span><text:span text:style-name="T278">(</text:span><text:span text:style-name="T279">含實習</text:span><text:span text:style-name="T280">)</text:span></text:p>
          </table:table-cell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海洋學概論</text:span><text:span text:style-name="T310">(</text:span><text:span text:style-name="T311">含實習</text:span><text:span text:style-name="T312">)</text:span></text:p>
          </table:table-cell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微積分</text:span><text:span text:style-name="T342">(</text:span><text:span text:style-name="T343">一</text:span><text:span text:style-name="T344">)</text:span>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微積分</text:span><text:span text:style-name="T374">(</text:span><text:span text:style-name="T375">二</text:span><text:span text:style-name="T376">)</text:span></text:p>
          </table:table-cell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應用數學</text:span><text:span text:style-name="T406">(</text:span><text:span text:style-name="T407">一</text:span><text:span text:style-name="T408">)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普通物理</text:span><text:span text:style-name="T438">(</text:span><text:span text:style-name="T439">一</text:span><text:span text:style-name="T440">)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普通物理</text:span><text:span text:style-name="T470">(</text:span><text:span text:style-name="T471">二</text:span><text:span text:style-name="T472">)</text:span></text:p>
          </table:table-cell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普通物理實驗</text:span><text:span text:style-name="T502">(</text:span><text:span text:style-name="T503">一</text:span><text:span text:style-name="T504">)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普通物理實驗</text:span><text:span text:style-name="T534">(</text:span><text:span text:style-name="T535">二</text:span><text:span text:style-name="T536">)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普通化學</text:span><text:span text:style-name="T566">(</text:span><text:span text:style-name="T567">一</text:span><text:span text:style-name="T568">)</text:span></text:p>
          </table:table-cell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普通化學</text:span><text:span text:style-name="T598">(</text:span><text:span text:style-name="T599">二</text:span><text:span text:style-name="T600">)</text:span></text:p>
          </table:table-cell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普通化學實驗</text:span><text:span text:style-name="T630">(</text:span><text:span text:style-name="T631">一</text:span><text:span text:style-name="T632">)</text:span>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普通化學實驗</text:span><text:span text:style-name="T662">(</text:span><text:span text:style-name="T663">二</text:span><text:span text:style-name="T664">)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13">
            <text:p text:style-name="P69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ext:soft-page-break/>
      <text:p text:style-name="P694"><text:span text:style-name="T695">B.</text:span><text:span text:style-name="T696">系選修</text:span><text:span text:style-name="T697">35</text:span><text:span text:style-name="T698">學分</text:span><text:span text:style-name="T699">(</text:span><text:span text:style-name="T700">依目前學分規劃，約</text:span><text:span text:style-name="T701">12</text:span><text:span text:style-name="T702">~13</text:span><text:span text:style-name="T703">門課</text:span><text:span text:style-name="T704">，計</text:span><text:span text:style-name="T705">35~3</text:span><text:span text:style-name="T706">7</text:span><text:span text:style-name="T707">學分可滿足，請勿多列</text:span><text:span text:style-name="T708">。</text:span><text:span text:style-name="T709">多修的選修，請登載在自由選修部分。</text:span><text:span text:style-name="T710">課程代碼</text:span><text:span text:style-name="T711">應為</text:span><text:span text:style-name="T712">ES</text:span><text:span text:style-name="T713">開頭</text:span><text:span text:style-name="T714">，若為</text:span><text:span text:style-name="T715">非</text:span><text:span text:style-name="T716">ES</text:span><text:span text:style-name="T717">代碼課號，須先經系所認定。</text:span><text:span text:style-name="T718">但</text:span><text:span text:style-name="T719">ESU0218</text:span><text:span text:style-name="T720">因為供外系選修之課程，</text:span><text:span text:style-name="T721">故</text:span><text:span text:style-name="T722">不列入本系選修。</text:span><text:span text:style-name="T723">)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5">
            <text:p text:style-name="內文"><text:span text:style-name="T732">總計已修</text:span><text:span text:style-name="T733">_____</text:span><text:span text:style-name="T734">學分，尚缺</text:span><text:span text:style-name="T735">_____</text:span><text:span text:style-name="T736">學分，</text:span><text:span text:style-name="T737">____</text:span><text:span text:style-name="T738">學年度</text:span><text:span text:style-name="T739">____</text:span><text:span text:style-name="T740">學期預計</text:span><text:span text:style-name="T741">修習</text:span><text:span text:style-name="T742">_____</text:span><text:span text:style-name="T743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科目</text:span><text:span text:style-name="T748">代碼</text:span></text:p>
          </table:table-cell>
          <table:table-cell table:style-name="TableCell749">
            <text:p text:style-name="P750"><text:span text:style-name="T751">科目</text:span><text:span text:style-name="T752">名稱</text:span></text:p>
          </table:table-cell>
          <table:table-cell table:style-name="TableCell753">
            <text:p text:style-name="P754"><text:span text:style-name="T755">學分</text:span></text:p>
          </table:table-cell>
          <table:table-cell table:style-name="TableCell756">
            <text:p text:style-name="P757"><text:span text:style-name="T758">及格</text:span><text:span text:style-name="T759">打勾</text:span></text:p>
          </table:table-cell>
          <table:table-cell table:style-name="TableCell760">
            <text:p text:style-name="P761">備註<text:s/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><text:span text:style-name="T907">C</text:span><text:span text:style-name="T908">.<text:s/></text:span><text:span text:style-name="T909">校共同必修</text:span><text:span text:style-name="T910">I</text:span><text:span text:style-name="T911">：</text:span><text:span text:style-name="T912">基本能力</text:span><text:span text:style-name="T913">課程</text:span><text:span text:style-name="T914">10</text:span><text:span text:style-name="T915">學分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9">
            <text:p text:style-name="內文"><text:span text:style-name="T928">總計已修</text:span><text:span text:style-name="T929">_____</text:span><text:span text:style-name="T930">學分，尚缺</text:span><text:span text:style-name="T931">_____</text:span><text:span text:style-name="T932">學分，</text:span><text:span text:style-name="T933">____</text:span><text:span text:style-name="T934">學年度</text:span><text:span text:style-name="T935">____</text:span><text:span text:style-name="T936">學期預計</text:span><text:span text:style-name="T937">修習</text:span><text:span text:style-name="T938">_____</text:span><text:span text:style-name="T93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科目名稱</text:span></text:p>
          </table:table-cell>
          <table:table-cell table:style-name="TableCell944">
            <text:p text:style-name="P945"><text:span text:style-name="T946">學分</text:span></text:p>
          </table:table-cell>
          <table:table-cell table:style-name="TableCell947">
            <text:p text:style-name="P948"><text:span text:style-name="T949">及格</text:span><text:span text:style-name="T950">打勾</text:span></text:p>
          </table:table-cell>
          <table:table-cell table:style-name="TableCell951">
            <text:p text:style-name="P952">109-1</text:p>
          </table:table-cell>
          <table:table-cell table:style-name="TableCell953">
            <text:p text:style-name="P954">109-2</text:p>
          </table:table-cell>
          <table:table-cell table:style-name="TableCell955">
            <text:p text:style-name="P956">110-1</text:p>
          </table:table-cell>
          <table:table-cell table:style-name="TableCell957">
            <text:p text:style-name="P958">110-2</text:p>
          </table:table-cell>
          <table:table-cell table:style-name="TableCell959">
            <text:p text:style-name="P960">111-1</text:p>
          </table:table-cell>
          <table:table-cell table:style-name="TableCell961">
            <text:p text:style-name="P962">111-2</text:p>
          </table:table-cell>
        </table:table-row>
        <table:table-row table:style-name="TableRow963">
          <table:table-cell table:style-name="TableCell964">
            <text:p text:style-name="P965">中文閱讀與思辯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中文寫作與表達</text:span>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英文</text:span><text:span text:style-name="T1006">(</text:span><text:span text:style-name="T1007">一</text:span><text:span text:style-name="T1008">)</text:span>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英文</text:span><text:span text:style-name="T1029">(</text:span><text:span text:style-name="T1030">二</text:span><text:span text:style-name="T1031">)</text:span>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英文(三)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9">
            <text:p text:style-name="P106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/>
      <text:soft-page-break/>
      <text:p text:style-name="P1071"><text:span text:style-name="T1072">D.<text:s/></text:span><text:span text:style-name="T1073">校共同必修</text:span><text:span text:style-name="T1074">II</text:span><text:span text:style-name="T1075">：</text:span><text:span text:style-name="T1076">通識</text:span><text:span text:style-name="T1077">課程</text:span><text:span text:style-name="T1078"><text:s/></text:span><text:span text:style-name="T1079">1</text:span><text:span text:style-name="T1080">8</text:span><text:span text:style-name="T1081">學分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9">
            <text:p text:style-name="P1094"><text:span text:style-name="T1095">總計已修</text:span><text:span text:style-name="T1096">_____</text:span><text:span text:style-name="T1097">學分，尚缺</text:span><text:span text:style-name="T1098">_____</text:span><text:span text:style-name="T1099">學分，</text:span><text:span text:style-name="T1100">____</text:span><text:span text:style-name="T1101">學年度</text:span><text:span text:style-name="T1102">____</text:span><text:span text:style-name="T1103">學期預計</text:span><text:span text:style-name="T1104">修習</text:span><text:span text:style-name="T1105">_____</text:span><text:span text:style-name="T110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3">
            <text:p text:style-name="P1109">領域</text:p>
          </table:table-cell>
          <table:covered-table-cell/>
          <table:covered-table-cell/>
          <table:table-cell table:style-name="TableCell1110">
            <text:p text:style-name="P1111"><text:span text:style-name="T1112">科目</text:span><text:span text:style-name="T1113">代碼</text:span></text:p>
          </table:table-cell>
          <table:table-cell table:style-name="TableCell1114">
            <text:p text:style-name="P1115">科目名稱</text:p>
          </table:table-cell>
          <table:table-cell table:style-name="TableCell1116">
            <text:p text:style-name="P1117"><text:span text:style-name="T1118">學分</text:span></text:p>
          </table:table-cell>
          <table:table-cell table:style-name="TableCell1119">
            <text:p text:style-name="P1120"><text:span text:style-name="T1121">及格</text:span><text:span text:style-name="T1122">打勾</text:span></text:p>
          </table:table-cell>
          <table:table-cell table:style-name="TableCell1123">
            <text:p text:style-name="P1124">備註<text:s/></text:p>
          </table:table-cell>
          <table:table-cell>
            <text:p text:style-name="P1124"/>
          </table:table-cell>
        </table:table-row>
        <table:table-row table:style-name="TableRow1125">
          <table:table-cell table:style-name="TableCell1126" table:number-rows-spanned="10">
            <text:p text:style-name="P1127">通識課程(至少18學分)</text:p>
          </table:table-cell>
          <table:table-cell table:style-name="TableCell1128" table:number-rows-spanned="4">
            <text:p text:style-name="P1129">博雅課程</text:p>
          </table:table-cell>
          <table:table-cell table:style-name="TableCell1130">
            <text:p text:style-name="P1131">人文藝術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至少2學分</text:p>
          </table:table-cell>
          <table:table-cell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<text:span text:style-name="T1147">社會科學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至少2學分</text:p>
          </table:table-cell>
          <table:table-cell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<text:span text:style-name="T1163">自然科學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至少</text:span><text:span text:style-name="T1175">2</text:span><text:span text:style-name="T1176">學分</text:span></text:p>
          </table:table-cell>
          <table:table-cell>
            <text:p text:style-name="P1173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<text:span text:style-name="T1182">邏輯運算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至少</text:span><text:span text:style-name="T1194">2</text:span><text:span text:style-name="T1195">學分</text:span></text:p>
          </table:table-cell>
          <table:table-cell>
            <text:p text:style-name="P1192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rows-spanned="3">
            <text:p text:style-name="P1199">跨域探索</text:p>
          </table:table-cell>
          <table:table-cell table:style-name="TableCell1200">
            <text:p text:style-name="P1201">學院共同課程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rows-spanned="3">
            <text:p text:style-name="P1211">至少4學分</text:p>
          </table:table-cell>
          <table:table-cell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<text:span text:style-name="T1217">跨域專業域探課程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  <table:table-cell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大學入門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table-cell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rows-spanned="2">
            <text:p text:style-name="P1244">自主學習</text:p>
            <text:p text:style-name="P1245"/>
          </table:table-cell>
          <table:table-cell table:style-name="TableCell1246">
            <text:p text:style-name="P1247">專題探究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rows-spanned="2">
            <text:p text:style-name="P1257">選修至多4學分</text:p>
          </table:table-cell>
          <table:table-cell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MOOCs (限本校MOOCs、Coursera、Udacity與edX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table-cell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任選通識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>
            <text:p text:style-name="P1287"/>
          </table:table-cell>
        </table:table-row>
      </table:table>
      <text:p text:style-name="P1288"><text:span text:style-name="T1289">E</text:span><text:span text:style-name="T1290">.<text:s/></text:span><text:span text:style-name="T1291">校共同必修</text:span><text:span text:style-name="T1292">V</text:span><text:span text:style-name="T1293">：</text:span><text:span text:style-name="T1294">體育</text:span><text:span text:style-name="T1295"><text:s/>6</text:span><text:span text:style-name="T1296">學分</text:span><text:span text:style-name="T1297"><text:s/>(</text:span><text:span text:style-name="T1298">注意：</text:span><text:span text:style-name="T1299">體育每門課為</text:span><text:span text:style-name="T1300">1</text:span><text:span text:style-name="T1301">學分；體育</text:span><text:span text:style-name="T1302">學分不能計入畢業學分</text:span><text:span text:style-name="T1303">)</text:span></text:p>
      <table:table table:style-name="Table1304">
        <table:table-columns>
          <table:table-column table:style-name="TableColumn1305"/>
        </table:table-columns>
        <table:table-row table:style-name="TableRow1306">
          <table:table-cell table:style-name="TableCell1307">
            <text:p text:style-name="內文"><text:span text:style-name="T1308">總計已修</text:span><text:span text:style-name="T1309">_____</text:span><text:span text:style-name="T1310">學分，尚缺</text:span><text:span text:style-name="T1311">_____</text:span><text:span text:style-name="T1312">學分，</text:span><text:span text:style-name="T1313">____</text:span><text:span text:style-name="T1314">學期</text:span><text:span text:style-name="T1315">預計</text:span><text:span text:style-name="T1316">修習</text:span><text:span text:style-name="T1317">_____</text:span><text:span text:style-name="T1318">學分</text:span></text:p>
          </table:table-cell>
        </table:table-row>
      </table:table>
      <text:p text:style-name="P1319"><text:span text:style-name="T1320">G</text:span><text:span text:style-name="T1321">.<text:s/></text:span><text:span text:style-name="T1322">校共同必修</text:span><text:span text:style-name="T1323">VI</text:span><text:span text:style-name="T1324">：</text:span><text:span text:style-name="T1325">服務學習</text:span><text:span text:style-name="T1326">，</text:span><text:span text:style-name="T1327">0</text:span><text:span text:style-name="T1328">學分。如有以進階服務學習抵用，請於備註欄註記。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項目</text:p>
          </table:table-cell>
          <table:table-cell table:style-name="TableCell1337">
            <text:p text:style-name="P1338"><text:span text:style-name="T1339">通過</text:span></text:p>
          </table:table-cell>
          <table:table-cell table:style-name="TableCell1340">
            <text:p text:style-name="P1341"><text:span text:style-name="T1342">未通過</text:span></text:p>
          </table:table-cell>
          <table:table-cell table:style-name="TableCell1343">
            <text:p text:style-name="P1344">預計哪一學期完成</text:p>
          </table:table-cell>
        </table:table-row>
        <table:table-row table:style-name="TableRow1345">
          <table:table-cell table:style-name="TableCell1346">
            <text:p text:style-name="P1347">初階服務學習</text:p>
            <text:p text:style-name="P1348"><text:span text:style-name="T1349">(不分年度入學生)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備註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</table:table>
      <text:p text:style-name="P1365"/>
      <text:soft-page-break/>
      <text:p text:style-name="P1366"><text:span text:style-name="T1367">G</text:span><text:span text:style-name="T1368">.<text:s/></text:span><text:span text:style-name="T1369">自由選修</text:span><text:span text:style-name="T1370">25</text:span><text:span text:style-name="T1371">學分（含外系選修</text:span><text:span text:style-name="T1372">、多的本系選修、通識等</text:span><text:span text:style-name="T1373">）</text:span><text:span text:style-name="T1374">，若</text:span><text:span text:style-name="T1375">行數不足，請自行增列。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5">
            <text:p text:style-name="P1384">總計已修_____學分，尚缺_____學分，____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<text:span text:style-name="T1388">科目</text:span><text:span text:style-name="T1389">代碼</text:span></text:p>
          </table:table-cell>
          <table:table-cell table:style-name="TableCell1390">
            <text:p text:style-name="P1391"><text:span text:style-name="T1392">科目</text:span><text:span text:style-name="T1393">名稱</text:span></text:p>
          </table:table-cell>
          <table:table-cell table:style-name="TableCell1394">
            <text:p text:style-name="P1395"><text:span text:style-name="T1396">學分</text:span></text:p>
          </table:table-cell>
          <table:table-cell table:style-name="TableCell1397">
            <text:p text:style-name="P1398"><text:span text:style-name="T1399">及格</text:span><text:span text:style-name="T1400">打勾</text:span></text:p>
          </table:table-cell>
          <table:table-cell table:style-name="TableCell1401">
            <text:p text:style-name="P1402">備註<text:s/>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</table:table>
      <text:p text:style-name="內文"/>
      <text:p text:style-name="P1546"><text:span text:style-name="T1547">學 分 數 總 計：</text:span><text:span text:style-name="T1548">_______ <text:s/>(</text:span><text:span text:style-name="T1549">本系</text:span><text:span text:style-name="T1550">10</text:span><text:span text:style-name="T1551">9</text:span><text:span text:style-name="T1552">學年度入學學士班畢業學分數為<text:s/></text:span><text:span text:style-name="T1553">128</text:span><text:span text:style-name="T1554">學分</text:span><text:span text:style-name="T1555">)</text:span></text:p>
      <text:p text:style-name="P1556"/>
      <text:p text:style-name="P1557"><text:span text:style-name="T1558">本表功能為自我檢核。上開列表以地科系主修畢業學分為檢核重點。</text:span><text:span text:style-name="T1559">教程學分檢核，請另</text:span><text:span text:style-name="T1560">依</text:span><text:span text:style-name="T1561">教程學分</text:span><text:span text:style-name="T1562">規定檢核</text:span><text:span text:style-name="T1563">；雙主修/輔系者，請另自行複製A、B兩部分欄位，代換為您</text:span><text:span text:style-name="T1564">的</text:span><text:span text:style-name="T1565">雙主修/輔系所需科目及學分條件，自行檢核，或請教相關系所助教，謝謝!</text:span></text:p>
      <text:p text:style-name="P1566"><text:span text:style-name="T1567">有疑問者請另與助教約時間，並攜帶本表與成績單詢問。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70" style:parent-style-name="頁首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70"><text:span text:style-name="T71"><text:tab/></text:span><text:span text:style-name="T72">10</text:span><text:span text:style-name="T73">7.09</text:span><text:span text:style-name="T74">製表</text:span><text:span text:style-name="T75">_112.1.6</text:span><text:span text:style-name="T76"><text:s/></text:span><text:span text:style-name="T77">r</text:span><text:span text:style-name="T78">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共同必修（一）</dc:title>
    <dc:subject/>
    <meta:initial-creator>joleich</meta:initial-creator>
    <dc:creator>User</dc:creator>
    <meta:creation-date>2023-01-06T05:01:00Z</meta:creation-date>
    <dc:date>2023-01-06T05:02:00Z</dc:date>
    <meta:print-date>2020-09-08T09:03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61" meta:row-count="18" meta:non-whitespace-character-count="2269"/>
  </office:meta>
</office:document-meta>
</file>