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imHei" style:font-name-asian="SimHei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SimHei" style:font-name-asian="SimHei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43" style:parent-style-name="超連結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text-underline-type="none"/>
    </style:style>
    <style:style style:name="T44" style:parent-style-name="超連結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text-underline-type="none"/>
    </style:style>
    <style:style style:name="T45" style:parent-style-name="超連結" style:family="text">
      <style:text-properties style:font-name="Times New Roman" style:font-name-asian="標楷體" style:font-name-complex="Times New Roman" fo:font-weight="bold" style:font-weight-asian="bold" fo:color="#0000FF" style:font-size-complex="12pt" style:text-underline-type="none"/>
    </style:style>
    <style:style style:name="T46" style:parent-style-name="超連結" style:family="text">
      <style:text-properties style:font-name="Times New Roman" style:font-name-asian="標楷體" style:font-name-complex="Times New Roman" fo:font-weight="bold" style:font-weight-asian="bold" fo:color="#0000FF" style:font-size-complex="12pt" style:text-underline-type="non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ableColumn62" style:family="table-column">
      <style:table-column-properties style:column-width="0.686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2.8548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0.9645in" style:use-optimal-column-width="false"/>
    </style:style>
    <style:style style:name="Table61" style:family="table">
      <style:table-properties style:width="7.261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/>
    </style:style>
    <style:style style:name="P147" style:parent-style-name="內文" style:family="paragraph">
      <style:text-properties style:font-name="標楷體" style:font-name-asian="標楷體" style:font-name-complex="Times New Roma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P186" style:parent-style-name="內文" style:family="paragraph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/>
    </style:style>
    <style:style style:name="P232" style:parent-style-name="內文" style:family="paragraph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ableColumn241" style:family="table-column">
      <style:table-column-properties style:column-width="0.5833in"/>
    </style:style>
    <style:style style:name="TableColumn242" style:family="table-column">
      <style:table-column-properties style:column-width="0.9833in"/>
    </style:style>
    <style:style style:name="TableColumn243" style:family="table-column">
      <style:table-column-properties style:column-width="0.6402in"/>
    </style:style>
    <style:style style:name="TableColumn244" style:family="table-column">
      <style:table-column-properties style:column-width="2.7673in"/>
    </style:style>
    <style:style style:name="TableColumn245" style:family="table-column">
      <style:table-column-properties style:column-width="1.3444in"/>
    </style:style>
    <style:style style:name="TableColumn246" style:family="table-column">
      <style:table-column-properties style:column-width="0.9423in"/>
    </style:style>
    <style:style style:name="Table240" style:family="table">
      <style:table-properties style:width="7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/>
    </style:style>
    <style:style style:name="P281" style:parent-style-name="內文" style:family="paragraph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Times New Roman"/>
    </style:style>
    <style:style style:name="P299" style:parent-style-name="內文" style:family="paragraph"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style:font-name-complex="Times New Roman" fo:color="#FF0000"/>
    </style:style>
    <style:style style:name="T307" style:parent-style-name="預設段落字型" style:family="text">
      <style:text-properties style:font-name="標楷體" style:font-name-asian="標楷體" style:font-name-complex="Times New Roman" fo:color="#FF0000"/>
    </style:style>
    <style:style style:name="T308" style:parent-style-name="預設段落字型" style:family="text">
      <style:text-properties style:font-name="標楷體" style:font-name-asian="標楷體" style:font-name-complex="Times New Roman" fo:color="#FF0000"/>
    </style:style>
    <style:style style:name="T309" style:parent-style-name="預設段落字型" style:family="text">
      <style:text-properties style:font-name="標楷體" style:font-name-asian="標楷體" style:font-name-complex="Times New Roman" fo:color="#FF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/>
    </style:style>
    <style:style style:name="P321" style:parent-style-name="內文" style:family="paragraph"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P344" style:parent-style-name="內文" style:family="paragraph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Times New Roman"/>
    </style:style>
    <style:style style:name="P403" style:parent-style-name="內文" style:family="paragraph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ableColumn412" style:family="table-column">
      <style:table-column-properties style:column-width="0.677in"/>
    </style:style>
    <style:style style:name="TableColumn413" style:family="table-column">
      <style:table-column-properties style:column-width="0.9in"/>
    </style:style>
    <style:style style:name="TableColumn414" style:family="table-column">
      <style:table-column-properties style:column-width="0.6631in"/>
    </style:style>
    <style:style style:name="TableColumn415" style:family="table-column">
      <style:table-column-properties style:column-width="2.6041in"/>
    </style:style>
    <style:style style:name="TableColumn416" style:family="table-column">
      <style:table-column-properties style:column-width="1.3993in"/>
    </style:style>
    <style:style style:name="TableColumn417" style:family="table-column">
      <style:table-column-properties style:column-width="1.0173in"/>
    </style:style>
    <style:style style:name="Table411" style:family="table">
      <style:table-properties style:width="7.2611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fo:color="#FF0000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P461" style:parent-style-name="內文" style:family="paragraph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P482" style:parent-style-name="內文" style:family="paragraph">
      <style:text-properties style:font-name="標楷體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name-complex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Times New Roma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name-complex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name-complex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Times New Roman"/>
    </style:style>
    <style:style style:name="P554" style:parent-style-name="內文" style:family="paragraph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557" style:parent-style-name="預設段落字型" style:family="text">
      <style:text-properties style:font-name="標楷體" style:font-name-asian="標楷體" style:font-name-complex="Times New Roma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T559" style:parent-style-name="預設段落字型" style:family="text"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 style:font-name-complex="Times New Roman"/>
    </style:style>
    <style:style style:name="T562" style:parent-style-name="預設段落字型" style:family="text">
      <style:text-properties style:font-name="標楷體" style:font-name-asian="標楷體" style:font-name-complex="Times New Roman"/>
    </style:style>
    <style:style style:name="TableColumn564" style:family="table-column">
      <style:table-column-properties style:column-width="0.6791in"/>
    </style:style>
    <style:style style:name="TableColumn565" style:family="table-column">
      <style:table-column-properties style:column-width="0.909in"/>
    </style:style>
    <style:style style:name="TableColumn566" style:family="table-column">
      <style:table-column-properties style:column-width="0.6777in"/>
    </style:style>
    <style:style style:name="TableColumn567" style:family="table-column">
      <style:table-column-properties style:column-width="2.5916in"/>
    </style:style>
    <style:style style:name="TableColumn568" style:family="table-column">
      <style:table-column-properties style:column-width="1.3597in"/>
    </style:style>
    <style:style style:name="TableColumn569" style:family="table-column">
      <style:table-column-properties style:column-width="1.0437in"/>
    </style:style>
    <style:style style:name="Table563" style:family="table">
      <style:table-properties style:width="7.2611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00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/>
    </style:style>
    <style:style style:name="P607" style:parent-style-name="內文" style:family="paragraph">
      <style:text-properties style:font-name="標楷體" style:font-name-asian="標楷體" style:font-name-complex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/>
    </style:style>
    <style:style style:name="T612" style:parent-style-name="預設段落字型" style:family="text">
      <style:text-properties style:font-name="標楷體" style:font-name-asian="標楷體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Times New Roma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T628" style:parent-style-name="預設段落字型" style:family="text">
      <style:text-properties style:font-name="標楷體" style:font-name-asian="標楷體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name-complex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標楷體" style:font-name-asian="標楷體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P645" style:parent-style-name="內文" style:family="paragraph">
      <style:text-properties style:font-name="標楷體" style:font-name-asian="標楷體" style:font-name-complex="Times New Roman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font-name-complex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P666" style:parent-style-name="內文" style:family="paragraph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Times New Roma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name-complex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name-complex="Times New Roman"/>
    </style:style>
    <style:style style:name="P725" style:parent-style-name="內文" style:family="paragraph">
      <style:text-properties style:font-name="標楷體" style:font-name-asian="標楷體" style:font-name-complex="Times New Roman"/>
    </style:style>
    <style:style style:name="P726" style:parent-style-name="內文" style:family="paragraph">
      <style:text-properties style:font-name="標楷體" style:font-name-asian="標楷體" style:font-name-complex="Times New Roman"/>
    </style:style>
    <style:style style:name="P727" style:parent-style-name="內文" style:family="paragraph">
      <style:text-properties style:font-name="標楷體" style:font-name-asian="標楷體" style:font-name-complex="Times New Roman"/>
    </style:style>
    <style:style style:name="P728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立臺灣師範大學地球科學系</text:p>
      <text:p text:style-name="P2">學士班申請入學招生考試</text:p>
      <text:p text:style-name="P3">考生高中時期表現個人資料表</text:p>
      <text:p text:style-name="P4">申請入學應試編號：<text:tab/><text:tab/><text:tab/><text:tab/><text:tab/><text:tab/>姓名：</text:p>
      <text:p text:style-name="P5">注意事項：</text:p>
      <text:list text:style-name="LFO1" text:continue-numbering="true">
        <text:list-item>
          <text:p text:style-name="P6"><text:span text:style-name="T7">如不敷使用，可自行增列表格；填畢，請刪除空白列；</text:span></text:p>
        </text:list-item>
        <text:list-item>
          <text:p text:style-name="P8"><text:span text:style-name="T9">如各表格無紀錄，請刪除範例並逕自於第一列各欄位填寫「無」。</text:span></text:p>
        </text:list-item>
        <text:list-item>
          <text:p text:style-name="P10"><text:span text:style-name="T11">請考</text:span><text:span text:style-name="T12">生</text:span><text:span text:style-name="T13">參考附件範例說明，將上傳至</text:span><text:span text:style-name="T14">甄選委員會「第二階段審查資料上傳系統」</text:span><text:span text:style-name="T15">之申請資料</text:span><text:span text:style-name="T16">相關資訊，</text:span><text:span text:style-name="T17">填列至</text:span><text:span text:style-name="T18">附件</text:span><text:span text:style-name="T19">表</text:span><text:span text:style-name="T20">格</text:span><text:span text:style-name="T21">(10MB</text:span><text:span text:style-name="T22">內</text:span><text:span text:style-name="T23">)</text:span><text:span text:style-name="T24">，並</text:span><text:span text:style-name="T25">以</text:span><text:span text:style-name="T26">WORD</text:span><text:span text:style-name="T27">或</text:span><text:span text:style-name="T28">ODT</text:span><text:span text:style-name="T29">檔案形式</text:span><text:span text:style-name="T30">e</text:span><text:span text:style-name="T31">mail</text:span><text:span text:style-name="T32">寄送</text:span><text:span text:style-name="T33">至本系招生信箱</text:span><text:span text:style-name="T34">﹙</text:span><text:span text:style-name="T35">esadmin@ntnu.edu.tw</text:span><text:span text:style-name="T36">,</text:span><text:span text:style-name="T37"><text:s/></text:span><text:span text:style-name="T38">lesmiserables</text:span><text:span text:style-name="T39">@ntnu.edu.tw</text:span><text:span text:style-name="T40">﹚</text:span><text:span text:style-name="T41">。</text:span></text:p>
        </text:list-item>
        <text:list-item>
          <text:p text:style-name="P42"><text:span text:style-name="T43">Email<text:s/></text:span><text:span text:style-name="T44">主旨為</text:span><text:span text:style-name="T45">師大地科系</text:span><text:span text:style-name="T46">111</text:span><text:span text:style-name="T47">學士班申請入學</text:span><text:span text:style-name="T48">資料項目</text:span><text:span text:style-name="T49">列表</text:span><text:span text:style-name="T50">_</text:span><text:span text:style-name="T51">姓名</text:span></text:p>
        </text:list-item>
      </text:list>
      <text:p text:style-name="P52"><text:span text:style-name="T53">高中時期</text:span><text:span text:style-name="T54">競賽成果</text:span><text:span text:style-name="T55">列表</text:span><text:span text:style-name="T56">(含校內</text:span><text:span text:style-name="T57">、全國</text:span><text:span text:style-name="T58">、國際</text:span><text:span text:style-name="T59">等</text:span><text:span text:style-name="T60">，包括語文或數理等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學期</text:span><text:span text:style-name="T71">(</text:span><text:span text:style-name="T72">必填</text:span><text:span text:style-name="T73">)</text:span></text:p>
          </table:table-cell>
          <table:table-cell table:style-name="TableCell74">
            <text:p text:style-name="內文"><text:span text:style-name="T75">競賽</text:span><text:span text:style-name="T76">日期</text:span><text:span text:style-name="T77">(</text:span><text:span text:style-name="T78">必填</text:span><text:span text:style-name="T79">)</text:span></text:p>
          </table:table-cell>
          <table:table-cell table:style-name="TableCell80">
            <text:p text:style-name="內文"><text:span text:style-name="T81">類別</text:span><text:span text:style-name="T82">(</text:span><text:span text:style-name="T83">必填</text:span><text:span text:style-name="T84">)</text:span></text:p>
          </table:table-cell>
          <table:table-cell table:style-name="TableCell85">
            <text:p text:style-name="內文"><text:span text:style-name="T86">競賽獎項名稱</text:span><text:span text:style-name="T87">(含題目)</text:span><text:span text:style-name="T88">與名次</text:span><text:span text:style-name="T89">(</text:span><text:span text:style-name="T90">必填</text:span><text:span text:style-name="T91">)</text:span></text:p>
          </table:table-cell>
          <table:table-cell table:style-name="TableCell92">
            <text:p text:style-name="內文"><text:span text:style-name="T93">是否檢附證明</text:span><text:span text:style-name="T94">(</text:span><text:span text:style-name="T95">必填</text:span><text:span text:style-name="T96">)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107-1</text:p>
          </table:table-cell>
          <table:table-cell table:style-name="TableCell102">
            <text:p text:style-name="P103">107.10.15</text:p>
          </table:table-cell>
          <table:table-cell table:style-name="TableCell104">
            <text:p text:style-name="P105">校內</text:p>
          </table:table-cell>
          <table:table-cell table:style-name="TableCell106">
            <text:p text:style-name="P107">107學年度校內XXXX競賽第一名</text:p>
            <text:p text:style-name="P108">107學年校內科學展覽會化學科優勝 題目：(題目名稱…)</text:p>
          </table:table-cell>
          <table:table-cell table:style-name="TableCell109">
            <text:p text:style-name="內文"><text:span text:style-name="T110">是</text:span><text:span text:style-name="T111">, 請見「</text:span><text:span text:style-name="T112">其他</text:span><text:span text:style-name="T113">」p.X</text:span></text:p>
            <text:p text:style-name="P114">或</text:p>
            <text:p text:style-name="內文"><text:span text:style-name="T115">否</text:span><text:span text:style-name="T116">, 請見</text:span><text:span text:style-name="T117">「學習歷程自述」</text:span><text:span text:style-name="T118">p.X</text:span></text:p>
          </table:table-cell>
          <table:table-cell table:style-name="TableCell119">
            <text:p text:style-name="P120">此為範例, 請刪除</text:p>
          </table:table-cell>
        </table:table-row>
        <table:table-row table:style-name="TableRow121">
          <table:table-cell table:style-name="TableCell122">
            <text:p text:style-name="P123">107-1</text:p>
          </table:table-cell>
          <table:table-cell table:style-name="TableCell124">
            <text:p text:style-name="P125">107.11.05</text:p>
          </table:table-cell>
          <table:table-cell table:style-name="TableCell126">
            <text:p text:style-name="P127">北二區</text:p>
          </table:table-cell>
          <table:table-cell table:style-name="TableCell128">
            <text:p text:style-name="P129">107學年度北二區學科能力競賽複賽參賽證明</text:p>
          </table:table-cell>
          <table:table-cell table:style-name="TableCell130">
            <text:p text:style-name="內文"><text:span text:style-name="T131">是</text:span><text:span text:style-name="T132">, 請見「</text:span><text:span text:style-name="T133">多元表現-競賽表現</text:span><text:span text:style-name="T134">」</text:span><text:span text:style-name="T135">p.X</text:span></text:p>
          </table:table-cell>
          <table:table-cell table:style-name="TableCell136">
            <text:p text:style-name="P137">此為範例, 請刪除</text:p>
          </table:table-cell>
        </table:table-row>
        <table:table-row table:style-name="TableRow138">
          <table:table-cell table:style-name="TableCell139">
            <text:p text:style-name="P140">108-2</text:p>
          </table:table-cell>
          <table:table-cell table:style-name="TableCell141">
            <text:p text:style-name="P142">109.XX.XX</text:p>
          </table:table-cell>
          <table:table-cell table:style-name="TableCell143">
            <text:p text:style-name="P144">全國</text:p>
          </table:table-cell>
          <table:table-cell table:style-name="TableCell145">
            <text:p text:style-name="P146">2020地球科學科奧林匹亞初選參賽證明</text:p>
            <text:p text:style-name="P147">或</text:p>
            <text:p text:style-name="P148">2020地球科學奧林匹亞通過初選且參加選拔營結業</text:p>
          </table:table-cell>
          <table:table-cell table:style-name="TableCell149">
            <text:p text:style-name="內文"><text:span text:style-name="T150">是</text:span><text:span text:style-name="T151">, 請見「</text:span><text:span text:style-name="T152">多元表現-競賽表現</text:span><text:span text:style-name="T153">」p.X</text:span></text:p>
          </table:table-cell>
          <table:table-cell table:style-name="TableCell154">
            <text:p text:style-name="P155">此為範例, 請刪除</text:p>
          </table:table-cell>
        </table:table-row>
        <table:table-row table:style-name="TableRow156">
          <table:table-cell table:style-name="TableCell157">
            <text:p text:style-name="P158">108-2</text:p>
          </table:table-cell>
          <table:table-cell table:style-name="TableCell159">
            <text:p text:style-name="P160">109.XX.XX</text:p>
          </table:table-cell>
          <table:table-cell table:style-name="TableCell161">
            <text:p text:style-name="P162">全國</text:p>
          </table:table-cell>
          <table:table-cell table:style-name="TableCell163">
            <text:p text:style-name="P164">108學年全國高級中等學校小論文寫作比賽 物理組 特優 題目：(題目名稱…)</text:p>
          </table:table-cell>
          <table:table-cell table:style-name="TableCell165">
            <text:p text:style-name="內文"><text:span text:style-name="T166">是</text:span><text:span text:style-name="T167">, 請見「</text:span><text:span text:style-name="T168">多元表現-競賽表現</text:span><text:span text:style-name="T169">」p.X</text:span></text:p>
          </table:table-cell>
          <table:table-cell table:style-name="TableCell170">
            <text:p text:style-name="P171">此為範例, 請刪除</text:p>
          </table:table-cell>
        </table:table-row>
        <table:table-row table:style-name="TableRow172">
          <table:table-cell table:style-name="TableCell173">
            <text:p text:style-name="P174">109-1</text:p>
          </table:table-cell>
          <table:table-cell table:style-name="TableCell175">
            <text:p text:style-name="P176">109.XX.XX</text:p>
          </table:table-cell>
          <table:table-cell table:style-name="TableCell177">
            <text:p text:style-name="P178">國際</text:p>
          </table:table-cell>
          <table:table-cell table:style-name="TableCell179">
            <text:p text:style-name="P180">2020日本XXXX科學展覽會科佳作</text:p>
          </table:table-cell>
          <table:table-cell table:style-name="TableCell181">
            <text:p text:style-name="內文"><text:span text:style-name="T182">是</text:span><text:span text:style-name="T183">, 請見「</text:span><text:span text:style-name="T184">其他</text:span><text:span text:style-name="T185">」p.X</text:span></text:p>
            <text:p text:style-name="P186">或</text:p>
            <text:p text:style-name="內文"><text:span text:style-name="T187">否</text:span><text:span text:style-name="T188">, 請見</text:span><text:span text:style-name="T189">「學習歷程自述」</text:span><text:span text:style-name="T190">p.X</text:span></text:p>
          </table:table-cell>
          <table:table-cell table:style-name="TableCell191">
            <text:p text:style-name="P192">此為範例, 請刪除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(<text:bookmark-start text:name="_Hlk66087939"/>如不敷使用，可自行增列<text:bookmark-end text:name="_Hlk66087939"/>。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內文"><text:span text:style-name="T233">高中時期</text:span><text:span text:style-name="T234">「參與營隊、研討會或活動之表現」列表</text:span><text:span text:style-name="T235">(含</text:span><text:span text:style-name="T236">校內、全國</text:span><text:span text:style-name="T237">、國際</text:span><text:span text:style-name="T238">等</text:span><text:span text:style-name="T239">，包括語文或數理等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內文"><text:span text:style-name="T249">學期</text:span><text:span text:style-name="T250">(</text:span><text:span text:style-name="T251">必填</text:span><text:span text:style-name="T252">)</text:span></text:p>
          </table:table-cell>
          <table:table-cell table:style-name="TableCell253">
            <text:p text:style-name="內文"><text:span text:style-name="T254">活動</text:span><text:span text:style-name="T255">日期</text:span><text:span text:style-name="T256">(</text:span><text:span text:style-name="T257">必填</text:span><text:span text:style-name="T258">)</text:span></text:p>
          </table:table-cell>
          <table:table-cell table:style-name="TableCell259">
            <text:p text:style-name="內文"><text:span text:style-name="T260">類別</text:span><text:span text:style-name="T261">(</text:span><text:span text:style-name="T262">必填</text:span><text:span text:style-name="T263">)</text:span></text:p>
          </table:table-cell>
          <table:table-cell table:style-name="TableCell264">
            <text:p text:style-name="內文"><text:span text:style-name="T265">活動名稱</text:span><text:span text:style-name="T266">(</text:span><text:span text:style-name="T267">必填</text:span><text:span text:style-name="T268">)</text:span></text:p>
          </table:table-cell>
          <table:table-cell table:style-name="TableCell269">
            <text:p text:style-name="內文"><text:span text:style-name="T270">是否檢附證明</text:span><text:span text:style-name="T271">(</text:span><text:span text:style-name="T272">必填</text:span><text:span text:style-name="T273">)</text:span>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08-1</text:p>
          </table:table-cell>
          <table:table-cell table:style-name="TableCell279">
            <text:p text:style-name="P280">108.08.01~</text:p>
            <text:p text:style-name="P281">109.01.31</text:p>
          </table:table-cell>
          <table:table-cell table:style-name="TableCell282">
            <text:p text:style-name="P283">校內</text:p>
          </table:table-cell>
          <table:table-cell table:style-name="TableCell284">
            <text:p text:style-name="P285">天文社社員</text:p>
          </table:table-cell>
          <table:table-cell table:style-name="TableCell286">
            <text:p text:style-name="內文"><text:span text:style-name="T287">是</text:span><text:span text:style-name="T288">, 請見「</text:span><text:span text:style-name="T289">多元表現</text:span><text:span text:style-name="T290">-社團活動經驗</text:span><text:span text:style-name="T291">」p.X</text:span></text:p>
          </table:table-cell>
          <table:table-cell table:style-name="TableCell292">
            <text:p text:style-name="P293">此為範例, 請刪除</text:p>
          </table:table-cell>
        </table:table-row>
        <table:table-row table:style-name="TableRow294">
          <table:table-cell table:style-name="TableCell295">
            <text:p text:style-name="P296">108-1</text:p>
          </table:table-cell>
          <table:table-cell table:style-name="TableCell297">
            <text:p text:style-name="P298">108.08.01~</text:p>
            <text:p text:style-name="P299">109.01.31</text:p>
          </table:table-cell>
          <table:table-cell table:style-name="TableCell300">
            <text:p text:style-name="P301">校內</text:p>
          </table:table-cell>
          <table:table-cell table:style-name="TableCell302">
            <text:p text:style-name="P303">地球科學小老師</text:p>
          </table:table-cell>
          <table:table-cell table:style-name="TableCell304">
            <text:p text:style-name="內文"><text:span text:style-name="T305">是</text:span><text:span text:style-name="T306">, 請見「</text:span><text:span text:style-name="T307">多元表現</text:span><text:span text:style-name="T308">-特殊優良表現</text:span><text:span text:style-name="T309">」p.X</text:span></text:p>
          </table:table-cell>
          <table:table-cell table:style-name="TableCell310">
            <text:p text:style-name="P311">此為範例, 請刪除</text:p>
          </table:table-cell>
        </table:table-row>
        <table:table-row table:style-name="TableRow312">
          <table:table-cell table:style-name="TableCell313">
            <text:p text:style-name="P314">108-1</text:p>
          </table:table-cell>
          <table:table-cell table:style-name="TableCell315">
            <text:p text:style-name="P316">109.01.15</text:p>
          </table:table-cell>
          <table:table-cell table:style-name="TableCell317">
            <text:p text:style-name="P318">全國</text:p>
          </table:table-cell>
          <table:table-cell table:style-name="TableCell319">
            <text:p text:style-name="P320">109年度XX大學(或單位名稱)XX營</text:p>
            <text:p text:style-name="P321">或XX工作坊</text:p>
          </table:table-cell>
          <table:table-cell table:style-name="TableCell322">
            <text:p text:style-name="內文"><text:span text:style-name="T323">是</text:span><text:span text:style-name="T324">, 請見「</text:span><text:span text:style-name="T325">多元表現</text:span><text:span text:style-name="T326">-社團活動經驗</text:span><text:span text:style-name="T327">」p.X</text:span></text:p>
          </table:table-cell>
          <table:table-cell table:style-name="TableCell328">
            <text:p text:style-name="P329">此為範例, 請刪除</text:p>
          </table:table-cell>
        </table:table-row>
        <table:table-row table:style-name="TableRow330">
          <table:table-cell table:style-name="TableCell331">
            <text:p text:style-name="P332">108-1</text:p>
          </table:table-cell>
          <table:table-cell table:style-name="TableCell333">
            <text:p text:style-name="P334">109.01.15</text:p>
          </table:table-cell>
          <table:table-cell table:style-name="TableCell335">
            <text:p text:style-name="P336">國際</text:p>
          </table:table-cell>
          <table:table-cell table:style-name="TableCell337">
            <text:p text:style-name="P338">參觀XXX天文台</text:p>
          </table:table-cell>
          <table:table-cell table:style-name="TableCell339">
            <text:p text:style-name="內文"><text:span text:style-name="T340">是</text:span><text:span text:style-name="T341">, 請見「</text:span><text:span text:style-name="T342">其他</text:span><text:span text:style-name="T343">」p.X</text:span></text:p>
            <text:p text:style-name="P344">或</text:p>
            <text:p text:style-name="內文"><text:span text:style-name="T345">否</text:span><text:span text:style-name="T346">, 請見</text:span><text:span text:style-name="T347">「學習歷程自述」</text:span><text:span text:style-name="T348">p.X</text:span></text:p>
          </table:table-cell>
          <table:table-cell table:style-name="TableCell349">
            <text:p text:style-name="P350">此為範例, 請刪除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(如不敷使用，可自行增列。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內文"><text:span text:style-name="T404">高中時期</text:span><text:span text:style-name="T405">「各項檢定」列表</text:span><text:span text:style-name="T406">(含</text:span><text:span text:style-name="T407">校內、全國</text:span><text:span text:style-name="T408">、國際</text:span><text:span text:style-name="T409">等</text:span><text:span text:style-name="T410">，包括語文或數理等)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內文"><text:span text:style-name="T420">學期</text:span><text:span text:style-name="T421">(</text:span><text:span text:style-name="T422">必填</text:span><text:span text:style-name="T423">)</text:span></text:p>
          </table:table-cell>
          <table:table-cell table:style-name="TableCell424">
            <text:p text:style-name="內文"><text:span text:style-name="T425">檢定</text:span><text:span text:style-name="T426">日期</text:span><text:span text:style-name="T427">(</text:span><text:span text:style-name="T428">必填</text:span><text:span text:style-name="T429">)</text:span></text:p>
          </table:table-cell>
          <table:table-cell table:style-name="TableCell430">
            <text:p text:style-name="內文"><text:span text:style-name="T431">類別</text:span><text:span text:style-name="T432">(</text:span><text:span text:style-name="T433">必填</text:span><text:span text:style-name="T434">)</text:span></text:p>
          </table:table-cell>
          <table:table-cell table:style-name="TableCell435">
            <text:p text:style-name="內文"><text:span text:style-name="T436">檢定名稱</text:span><text:span text:style-name="T437">(</text:span><text:span text:style-name="T438">必填</text:span><text:span text:style-name="T439">)</text:span></text:p>
          </table:table-cell>
          <table:table-cell table:style-name="TableCell440">
            <text:p text:style-name="內文"><text:span text:style-name="T441">是否檢附證明</text:span><text:span text:style-name="T442">(</text:span><text:span text:style-name="T443">必填</text:span><text:span text:style-name="T444">)</text:span></text:p>
          </table:table-cell>
          <table:table-cell table:style-name="TableCell445">
            <text:p text:style-name="P446">備註</text:p>
          </table:table-cell>
        </table:table-row>
        <table:table-row table:style-name="TableRow447">
          <table:table-cell table:style-name="TableCell448">
            <text:p text:style-name="P449">108-1</text:p>
          </table:table-cell>
          <table:table-cell table:style-name="TableCell450">
            <text:p text:style-name="P451">109.01.15</text:p>
          </table:table-cell>
          <table:table-cell table:style-name="TableCell452">
            <text:p text:style-name="P453">全國</text:p>
          </table:table-cell>
          <table:table-cell table:style-name="TableCell454">
            <text:p text:style-name="P455">109年度XXXX檢定</text:p>
          </table:table-cell>
          <table:table-cell table:style-name="TableCell456">
            <text:p text:style-name="內文"><text:span text:style-name="T457">是</text:span><text:span text:style-name="T458">, 請見「</text:span><text:span text:style-name="T459">多元表現-特殊優良表現</text:span><text:span text:style-name="T460">」p.X</text:span></text:p>
            <text:p text:style-name="P461">或</text:p>
            <text:p text:style-name="內文"><text:span text:style-name="T462">否</text:span><text:span text:style-name="T463">, 請見</text:span><text:span text:style-name="T464">「學習歷程自述」</text:span><text:span text:style-name="T465">p.X</text:span></text:p>
          </table:table-cell>
          <table:table-cell table:style-name="TableCell466">
            <text:p text:style-name="P467">此為範例, 請刪除</text:p>
          </table:table-cell>
        </table:table-row>
        <table:table-row table:style-name="TableRow468">
          <table:table-cell table:style-name="TableCell469">
            <text:p text:style-name="P470">108-1</text:p>
          </table:table-cell>
          <table:table-cell table:style-name="TableCell471">
            <text:p text:style-name="P472">109.01.15</text:p>
          </table:table-cell>
          <table:table-cell table:style-name="TableCell473">
            <text:p text:style-name="P474">國際</text:p>
          </table:table-cell>
          <table:table-cell table:style-name="TableCell475">
            <text:p text:style-name="P476">XXXXXX檢定</text:p>
          </table:table-cell>
          <table:table-cell table:style-name="TableCell477">
            <text:p text:style-name="內文"><text:span text:style-name="T478">是</text:span><text:span text:style-name="T479">, 請見「</text:span><text:span text:style-name="T480">其他</text:span><text:span text:style-name="T481">」p.X</text:span></text:p>
            <text:p text:style-name="P482">或</text:p>
            <text:p text:style-name="內文"><text:span text:style-name="T483">否</text:span><text:span text:style-name="T484">, 請見</text:span><text:span text:style-name="T485">「學習歷程自述」</text:span><text:span text:style-name="T486">p.X</text:span></text:p>
          </table:table-cell>
          <table:table-cell table:style-name="TableCell487">
            <text:p text:style-name="P488">此為範例, 請刪除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(如不敷使用，可自行增列。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內文"><text:span text:style-name="T555">高中時期</text:span><text:span text:style-name="T556">「其他有利於申請之</text:span><text:span text:style-name="T557">特殊成就或表現</text:span><text:span text:style-name="T558">」列表(含</text:span><text:span text:style-name="T559">校內、全國</text:span><text:span text:style-name="T560">、國際</text:span><text:span text:style-name="T561">等</text:span><text:span text:style-name="T562">，包括語文或數理等)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內文"><text:span text:style-name="T572">學期</text:span><text:span text:style-name="T573">(</text:span><text:span text:style-name="T574">必填</text:span><text:span text:style-name="T575">)</text:span></text:p>
          </table:table-cell>
          <table:table-cell table:style-name="TableCell576">
            <text:p text:style-name="內文"><text:span text:style-name="T577">日期</text:span><text:span text:style-name="T578">(</text:span><text:span text:style-name="T579">必填</text:span><text:span text:style-name="T580">)</text:span></text:p>
          </table:table-cell>
          <table:table-cell table:style-name="TableCell581">
            <text:p text:style-name="內文"><text:span text:style-name="T582">類別</text:span><text:span text:style-name="T583">(</text:span><text:span text:style-name="T584">必填</text:span><text:span text:style-name="T585">)</text:span></text:p>
          </table:table-cell>
          <table:table-cell table:style-name="TableCell586">
            <text:p text:style-name="內文"><text:span text:style-name="T587">其他有利於申請之資料</text:span><text:span text:style-name="T588">(</text:span><text:span text:style-name="T589">必填</text:span><text:span text:style-name="T590">)</text:span></text:p>
          </table:table-cell>
          <table:table-cell table:style-name="TableCell591">
            <text:p text:style-name="內文"><text:span text:style-name="T592">是否檢附證明</text:span><text:span text:style-name="T593">(</text:span><text:span text:style-name="T594">必填</text:span><text:span text:style-name="T595">)</text:span>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109-1</text:p>
          </table:table-cell>
          <table:table-cell table:style-name="TableCell601">
            <text:p text:style-name="P602">109.09.15</text:p>
          </table:table-cell>
          <table:table-cell table:style-name="TableCell603">
            <text:p text:style-name="P604">校內</text:p>
          </table:table-cell>
          <table:table-cell table:style-name="TableCell605">
            <text:p text:style-name="P606">XX高中XX資優班學生</text:p>
            <text:p text:style-name="P607"/>
          </table:table-cell>
          <table:table-cell table:style-name="TableCell608">
            <text:p text:style-name="內文"><text:span text:style-name="T609">是</text:span><text:span text:style-name="T610">, 請見「</text:span><text:span text:style-name="T611">多元表現</text:span><text:span text:style-name="T612">」p.X</text:span></text:p>
          </table:table-cell>
          <table:table-cell table:style-name="TableCell613">
            <text:p text:style-name="P614">此為範例, 請刪除</text:p>
          </table:table-cell>
        </table:table-row>
        <table:table-row table:style-name="TableRow615">
          <table:table-cell table:style-name="TableCell616">
            <text:p text:style-name="P617">108-1</text:p>
          </table:table-cell>
          <table:table-cell table:style-name="TableCell618">
            <text:p text:style-name="P619">109.01.15</text:p>
          </table:table-cell>
          <table:table-cell table:style-name="TableCell620">
            <text:p text:style-name="P621">全國</text:p>
          </table:table-cell>
          <table:table-cell table:style-name="TableCell622">
            <text:p text:style-name="P623">109年度XXXXXXXXX</text:p>
          </table:table-cell>
          <table:table-cell table:style-name="TableCell624">
            <text:p text:style-name="內文"><text:span text:style-name="T625">是</text:span><text:span text:style-name="T626">, 請見「</text:span><text:span text:style-name="T627">多元表現</text:span><text:span text:style-name="T628">」p.X</text:span></text:p>
          </table:table-cell>
          <table:table-cell table:style-name="TableCell629">
            <text:p text:style-name="P630">此為範例, 請刪除</text:p>
          </table:table-cell>
        </table:table-row>
        <table:table-row table:style-name="TableRow631">
          <table:table-cell table:style-name="TableCell632">
            <text:p text:style-name="P633">108-1</text:p>
          </table:table-cell>
          <table:table-cell table:style-name="TableCell634">
            <text:p text:style-name="P635">109.01.15</text:p>
          </table:table-cell>
          <table:table-cell table:style-name="TableCell636">
            <text:p text:style-name="P637">國際</text:p>
          </table:table-cell>
          <table:table-cell table:style-name="TableCell638">
            <text:p text:style-name="P639">XXXXXXXXXXXX</text:p>
          </table:table-cell>
          <table:table-cell table:style-name="TableCell640">
            <text:p text:style-name="內文"><text:span text:style-name="T641">是</text:span><text:span text:style-name="T642">, 請見「</text:span><text:span text:style-name="T643">其他</text:span><text:span text:style-name="T644">」p.X</text:span></text:p>
            <text:p text:style-name="P645">或</text:p>
            <text:p text:style-name="內文"><text:span text:style-name="T646">否</text:span><text:span text:style-name="T647">, 請見</text:span><text:span text:style-name="T648">「學習歷程自述」</text:span><text:span text:style-name="T649">p.X</text:span></text:p>
          </table:table-cell>
          <table:table-cell table:style-name="TableCell650">
            <text:p text:style-name="P651">此為範例, 請刪除</text:p>
          </table:table-cell>
        </table:table-row>
        <table:table-row table:style-name="TableRow652">
          <table:table-cell table:style-name="TableCell653">
            <text:p text:style-name="P654">108-1</text:p>
          </table:table-cell>
          <table:table-cell table:style-name="TableCell655">
            <text:p text:style-name="P656">109.01.15</text:p>
          </table:table-cell>
          <table:table-cell table:style-name="TableCell657">
            <text:p text:style-name="P658">國際</text:p>
          </table:table-cell>
          <table:table-cell table:style-name="TableCell659">
            <text:p text:style-name="P660">XXXXXXXXXXXX</text:p>
          </table:table-cell>
          <table:table-cell table:style-name="TableCell661">
            <text:p text:style-name="內文"><text:span text:style-name="T662">是</text:span><text:span text:style-name="T663">, 請見「</text:span><text:span text:style-name="T664">其他</text:span><text:span text:style-name="T665">」p.X</text:span></text:p>
            <text:p text:style-name="P666">或</text:p>
            <text:p text:style-name="內文"><text:span text:style-name="T667">否</text:span><text:span text:style-name="T668">, 請見</text:span><text:span text:style-name="T669">「學習歷程自述」</text:span><text:span text:style-name="T670">p.X</text:span></text:p>
          </table:table-cell>
          <table:table-cell table:style-name="TableCell671">
            <text:p text:style-name="P672">此為範例, 請刪除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(如不敷使用，可自行增列。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ce</meta:initial-creator>
    <dc:creator>User</dc:creator>
    <meta:creation-date>2022-03-17T07:31:00Z</meta:creation-date>
    <dc:date>2022-03-17T07:31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