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63cm" style:rel-width="100%" fo:margin-left="-1.311cm" fo:margin-top="0cm" fo:margin-bottom="0cm" style:page-number="auto" table:align="left" style:writing-mode="lr-tb"/>
    </style:style>
    <style:style style:name="表格1.A" style:family="table-column">
      <style:table-column-properties style:column-width="3.923cm" style:rel-column-width="16416*"/>
    </style:style>
    <style:style style:name="表格1.B" style:family="table-column">
      <style:table-column-properties style:column-width="1.843cm" style:rel-column-width="7713*"/>
    </style:style>
    <style:style style:name="表格1.C" style:family="table-column">
      <style:table-column-properties style:column-width="0.148cm" style:rel-column-width="617*"/>
    </style:style>
    <style:style style:name="表格1.D" style:family="table-column">
      <style:table-column-properties style:column-width="0.268cm" style:rel-column-width="1120*"/>
    </style:style>
    <style:style style:name="表格1.E" style:family="table-column">
      <style:table-column-properties style:column-width="0.235cm" style:rel-column-width="983*"/>
    </style:style>
    <style:style style:name="表格1.F" style:family="table-column">
      <style:table-column-properties style:column-width="0.388cm" style:rel-column-width="1625*"/>
    </style:style>
    <style:style style:name="表格1.G" style:family="table-column">
      <style:table-column-properties style:column-width="0.044cm" style:rel-column-width="184*"/>
    </style:style>
    <style:style style:name="表格1.H" style:family="table-column">
      <style:table-column-properties style:column-width="0.981cm" style:rel-column-width="4102*"/>
    </style:style>
    <style:style style:name="表格1.I" style:family="table-column">
      <style:table-column-properties style:column-width="1.041cm" style:rel-column-width="4352*"/>
    </style:style>
    <style:style style:name="表格1.J" style:family="table-column">
      <style:table-column-properties style:column-width="0.056cm" style:rel-column-width="236*"/>
    </style:style>
    <style:style style:name="表格1.K" style:family="table-column">
      <style:table-column-properties style:column-width="0.586cm" style:rel-column-width="2451*"/>
    </style:style>
    <style:style style:name="表格1.L" style:family="table-column">
      <style:table-column-properties style:column-width="0.263cm" style:rel-column-width="1101*"/>
    </style:style>
    <style:style style:name="表格1.M" style:family="table-column">
      <style:table-column-properties style:column-width="0.048cm" style:rel-column-width="196*"/>
    </style:style>
    <style:style style:name="表格1.N" style:family="table-column">
      <style:table-column-properties style:column-width="0.064cm" style:rel-column-width="269*"/>
    </style:style>
    <style:style style:name="表格1.O" style:family="table-column">
      <style:table-column-properties style:column-width="0.804cm" style:rel-column-width="3362*"/>
    </style:style>
    <style:style style:name="表格1.P" style:family="table-column">
      <style:table-column-properties style:column-width="0.573cm" style:rel-column-width="2399*"/>
    </style:style>
    <style:style style:name="表格1.Q" style:family="table-column">
      <style:table-column-properties style:column-width="0.071cm" style:rel-column-width="295*"/>
    </style:style>
    <style:style style:name="表格1.R" style:family="table-column">
      <style:table-column-properties style:column-width="0.161cm" style:rel-column-width="675*"/>
    </style:style>
    <style:style style:name="表格1.S" style:family="table-column">
      <style:table-column-properties style:column-width="0.385cm" style:rel-column-width="1612*"/>
    </style:style>
    <style:style style:name="表格1.T" style:family="table-column">
      <style:table-column-properties style:column-width="0.931cm" style:rel-column-width="3893*"/>
    </style:style>
    <style:style style:name="表格1.V" style:family="table-column">
      <style:table-column-properties style:column-width="1.644cm" style:rel-column-width="6881*"/>
    </style:style>
    <style:style style:name="表格1.W" style:family="table-column">
      <style:table-column-properties style:column-width="0.818cm" style:rel-column-width="34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2.531cm" fo:keep-together="auto"/>
    </style:style>
    <style:style style:name="表格1.13" style:family="table-row">
      <style:table-row-properties style:min-row-height="0.847cm" fo:keep-together="auto"/>
    </style:style>
    <style:style style:name="表格1.16" style:family="table-row">
      <style:table-row-properties style:min-row-height="4.066cm" fo:keep-together="auto"/>
    </style:style>
    <style:style style:name="表格1.18" style:family="table-row">
      <style:table-row-properties style:min-row-height="0.423cm" fo:keep-together="auto"/>
    </style:style>
    <style:style style:name="表格1.20" style:family="table-row">
      <style:table-row-properties style:min-row-height="0.564cm" fo:keep-together="auto"/>
    </style:style>
    <style:style style:name="表格1.28" style:family="table-row">
      <style:table-row-properties style:min-row-height="1.746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Num2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fo:font-size="10pt" style:font-name-asian="標楷體2" style:font-size-asian="10pt" style:font-size-complex="16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-asian="標楷體2" style:font-size-complex="16pt"/>
    </style:style>
    <style:style style:name="P15" style:family="paragraph" style:parent-style-name="List_20_Paragraph" style:list-style-name="WWNum3">
      <style:paragraph-properties fo:line-height="0.847cm" fo:text-align="center" style:justify-single-word="false"/>
    </style:style>
    <style:style style:name="T1" style:family="text">
      <style:text-properties fo:color="#000000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fo:font-weight="bold" style:font-name-asian="標楷體2" style:font-weight-asian="bold" style:font-size-complex="16pt"/>
    </style:style>
    <style:style style:name="T3" style:family="text">
      <style:text-properties fo:color="#000000" fo:font-size="14pt" style:font-name-asian="標楷體2" style:font-size-asian="14pt" style:font-size-complex="14pt"/>
    </style:style>
    <style:style style:name="T4" style:family="text">
      <style:text-properties fo:color="#000000" style:font-name-asian="標楷體2" style:font-size-complex="16pt"/>
    </style:style>
    <style:style style:name="T5" style:family="text">
      <style:text-properties fo:color="#000000" style:font-name-asian="標楷體2" style:font-size-complex="14pt"/>
    </style:style>
    <style:style style:name="T6" style:family="text">
      <style:text-properties fo:color="#000000" style:font-name-asian="標楷體2"/>
    </style:style>
    <style:style style:name="T7" style:family="text">
      <style:text-properties fo:color="#000000" style:font-name="標楷體" style:font-name-asian="標楷體2" style:font-size-complex="16pt"/>
    </style:style>
    <style:style style:name="T8" style:family="text">
      <style:text-properties fo:color="#000000" fo:font-size="10.5pt" style:font-name-asian="標楷體2" style:font-size-asian="10.5pt" style:font-size-complex="10.5pt"/>
    </style:style>
    <style:style style:name="T9" style:family="text">
      <style:text-properties fo:color="#000000" fo:font-size="11pt" style:font-name-asian="標楷體2" style:font-size-asian="11pt" style:font-size-complex="11pt"/>
    </style:style>
    <style:style style:name="T10" style:family="text">
      <style:text-properties fo:color="#000000" style:text-position="super 58%" fo:font-size="11pt" style:font-name-asian="標楷體2" style:font-size-asian="11pt" style:font-size-complex="11pt"/>
    </style:style>
    <style:style style:name="T11" style:family="text">
      <style:text-properties fo:color="#000000" style:text-position="super 58%" fo:font-size="10.5pt" style:font-name-asian="標楷體2" style:font-size-asian="10.5pt" style:font-size-complex="10.5pt"/>
    </style:style>
    <style:style style:name="T12" style:family="text">
      <style:text-properties fo:color="#000000" style:letter-kerning="false" style:font-name-asian="標楷體2" style:font-size-complex="18pt" style:font-weight-complex="bold"/>
    </style:style>
    <style:style style:name="T13" style:family="text">
      <style:text-properties fo:font-size="16pt" fo:font-weight="bold" style:font-name-asian="標楷體2" style:font-size-asian="16pt" style:font-weight-asian="bold" style:font-size-complex="16pt"/>
    </style:style>
    <style:style style:name="T14" style:family="text">
      <style:text-properties fo:font-size="10.5pt" style:letter-kerning="false" style:font-name-asian="標楷體2" style:font-size-asian="10.5pt" style:font-size-complex="10.5pt"/>
    </style:style>
    <style:style style:name="T15" style:family="text">
      <style:text-properties style:letter-kerning="false" style:font-name-asian="標楷體2" style:font-size-complex="15pt"/>
    </style:style>
    <style:style style:name="T16" style:family="text">
      <style:text-properties style:letter-kerning="false" style:font-name-asian="標楷體2" style:font-size-complex="15pt" style:font-weight-complex="bold"/>
    </style:style>
    <style:style style:name="T17" style:family="text">
      <style:text-properties style:letter-kerning="false" style:font-name-asian="標楷體2" style:font-weight-complex="bold"/>
    </style:style>
    <style:style style:name="T18" style:family="text">
      <style:text-properties style:letter-kerning="false" style:font-name-asian="標楷體2" style:font-size-complex="11pt"/>
    </style:style>
    <style:style style:name="T19" style:family="text">
      <style:text-properties style:font-name-asian="標楷體2"/>
    </style:style>
    <style:style style:name="T20" style:family="text">
      <style:text-properties style:font-name-asian="標楷體2" style:font-size-complex="14pt"/>
    </style:style>
    <style:style style:name="T21" style:family="text">
      <style:text-properties style:font-name-asian="標楷體2" style:font-size-complex="16pt"/>
    </style:style>
    <style:style style:name="T22" style:family="text">
      <style:text-properties fo:font-size="11pt" style:letter-kerning="false" style:font-name-asian="標楷體2" style:font-size-asian="11pt" style:font-size-complex="11pt"/>
    </style:style>
    <style:style style:name="T23" style:family="text">
      <style:text-properties fo:font-size="11pt" style:letter-kerning="false" style:font-name-asian="標楷體2" style:font-size-asian="11pt" style:font-size-complex="11pt" style:font-weight-complex="bold"/>
    </style:style>
    <style:style style:name="T24" style:family="text">
      <style:text-properties fo:font-size="14pt" style:font-name-asian="標楷體2" style:font-size-asian="14pt" style:font-size-complex="14pt"/>
    </style:style>
    <style:style style:name="T25" style:family="text">
      <style:text-properties style:text-position="super 58%" style:letter-kerning="false" style:font-name-asian="標楷體2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F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text:span text:style-name="T1">「2017地球科學</text:span><text:span text:style-name="T13">暑期學生專題研究計畫</text:span><text:span text:style-name="T1">」申請表</text:span></text:p>
            <text:p text:style-name="P2"><text:span text:style-name="T1">2017 Earth Sciences Summer Student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3">姓名 (Name)</text:span></text:p>
            <text:p text:style-name="P2"><text:span text:style-name="T3">(中、英文)</text:span></text:p>
          </table:table-cell>
          <table:table-cell table:style-name="表格1.A1" table:number-columns-spanned="4" office:value-type="string">
            <text:p text:style-name="P2"><text:span text:style-name="T4">姓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5">La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<text:span text:style-name="T4">名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5">Fir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性別 (Gender)</text:span></text:p>
          </table:table-cell>
          <table:table-cell table:style-name="表格1.A1" table:number-columns-spanned="22" office:value-type="string">
            <text:list xml:id="list2111279562" text:style-name="WWNum3">
              <text:list-item>
                <text:p text:style-name="P15"><text:span text:style-name="T4">男 (Male) <text:s text:c="8"/></text:span><text:span text:style-name="T7">□</text:span><text:span text:style-name="T4"> 女 (Femal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生日 (Birthday)</text:span></text:p>
          </table:table-cell>
          <table:table-cell table:style-name="表格1.A1" table:number-columns-spanned="22" office:value-type="string">
            <text:p text:style-name="P2"><text:span text:style-name="T4">民國 ________ 年 (year) _________ 月(month) _______ 日(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國籍 (Nationality)</text:span></text:p>
          </table:table-cell>
          <table:table-cell table:style-name="表格1.A1" table:number-columns-spanned="22" office:value-type="string">
            <text:list xml:id="list3100178570" text:style-name="WWNum2">
              <text:list-item>
                <text:p text:style-name="P3"><text:span text:style-name="T4">中華民國 (Taiwan, ROC)</text:span></text:p>
              </text:list-item>
              <text:list-item>
                <text:p text:style-name="P3"><text:span text:style-name="T4">外國 (Foreign) </text:span><text:span text:style-name="T6">請填寫 (Country) </text:span><text:span text:style-name="T4">____________</text:span><text:bookmark text:name="_GoBack"/><text:span text:style-name="T4">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e-mail</text:span></text:p>
          </table:table-cell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電話</text:span></text:p>
            <text:p text:style-name="P2"><text:span text:style-name="T3">(Phone No.)</text:span></text:p>
          </table:table-cell>
          <table:table-cell table:style-name="表格1.A1" office:value-type="string">
            <text:p text:style-name="P2"><text:span text:style-name="T3">手機</text:span></text:p>
            <text:p text:style-name="P2"><text:span text:style-name="T8">(Mobile)</text:span>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住處</text:span></text:p>
            <text:p text:style-name="P2"><text:span text:style-name="T14">(Home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通訊住址 (Address)</text:span></text:p>
          </table:table-cell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3">現就讀學校和年級</text:span></text:p>
            <text:p text:style-name="P13"><text:span text:style-name="T6"><text:s/>(</text:span><text:span text:style-name="T15">University and year of attendance)</text:span></text:p>
          </table:table-cell>
          <table:table-cell table:style-name="表格1.A1" table:number-columns-spanned="22" office:value-type="string">
            <text:p text:style-name="P1"><text:span text:style-name="T4">學校(University)：</text:span></text:p>
            <text:p text:style-name="P1"><text:span text:style-name="T4">科系(Department)：</text:span></text:p>
            <text:p text:style-name="P1"><text:span text:style-name="T4">年級(Year of Attendanc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主修</text:span><text:span text:style-name="T4"> (Major)</text:span></text:p>
          </table:table-cell>
          <table:table-cell table:style-name="表格1.A1" table:number-columns-spanned="3" office:value-type="string">
            <text:p text:style-name="P2"><text:span text:style-name="T4">1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2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輔系</text:span><text:span text:style-name="T4"> (Minor)</text:span></text:p>
          </table:table-cell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"><text:span text:style-name="T3">在校學期平均成績</text:span></text:p>
            <text:p text:style-name="P2"><text:span text:style-name="T4">(</text:span><text:span text:style-name="T15">GPA</text:span><text:span text:style-name="T4">)</text:span></text:p>
          </table:table-cell>
          <table:table-cell table:style-name="表格1.A1" table:number-columns-spanned="2" office:value-type="string">
            <text:p text:style-name="P13"><text:span text:style-name="T3">一上</text:span></text:p>
            <text:p text:style-name="P13"><text:span text:style-name="T9">(fall 1</text:span><text:span text:style-name="T10">st</text:span><text:span text:style-name="T9"> yr)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二上</text:span></text:p>
            <text:p text:style-name="P13"><text:span text:style-name="T9">(fall 2</text:span><text:span text:style-name="T10">nd</text:span><text:span text:style-name="T9"> yr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6" office:value-type="string">
            <text:p text:style-name="P13"><text:span text:style-name="T3">三上</text:span></text:p>
            <text:p text:style-name="P13"><text:span text:style-name="T9">(fall 3</text:span><text:span text:style-name="T10">rd</text:span><text:span text:style-name="T9"> y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3"><text:span text:style-name="T3">四上</text:span></text:p>
            <text:p text:style-name="P13"><text:span text:style-name="T9">(fall 4</text:span><text:span text:style-name="T10">th</text:span><text:span text:style-name="T9"> yr)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3"><text:span text:style-name="T3">一下</text:span></text:p>
            <text:p text:style-name="P13"><text:span text:style-name="T8">(spring 1</text:span><text:span text:style-name="T11">st</text:span><text:span text:style-name="T8"> yr)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3">二下</text:span></text:p>
            <text:p text:style-name="P13"><text:span text:style-name="T8">(spring 2</text:span><text:span text:style-name="T11">nd</text:span><text:span text:style-name="T8"> yr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6" office:value-type="string">
            <text:p text:style-name="P13"><text:span text:style-name="T3">三下</text:span></text:p>
            <text:p text:style-name="P13"><text:span text:style-name="T8">(spring 3</text:span><text:span text:style-name="T11">rd</text:span><text:span text:style-name="T8"> y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3"><text:span text:style-name="T3">四下</text:span></text:p>
            <text:p text:style-name="P13"><text:span text:style-name="T8">(spring 4</text:span><text:span text:style-name="T11">th</text:span><text:span text:style-name="T8"> yr)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<text:span text:style-name="T3">相關研究經驗</text:span></text:p>
            <text:p text:style-name="P13"><text:span text:style-name="T3">(最多1,200字)</text:span></text:p>
            <text:p text:style-name="P13"><text:span text:style-name="T16">(Research-related Experiences; </text:span><text:span text:style-name="T14">maximum: 2,500 characters in English</text:span><text:span text:style-name="T16">)</text:span></text:p>
          </table:table-cell>
          <table:table-cell table:style-name="表格1.A1" table:number-columns-spanned="2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3"><text:span text:style-name="T3">電腦語言</text:span></text:p>
            <text:p text:style-name="P13"><text:span text:style-name="T3">(最多1,200字)</text:span></text:p>
            <text:p text:style-name="P13"><text:soft-page-break/><text:span text:style-name="T16">(Programming Languages;</text:span><text:span text:style-name="T23"> </text:span><text:span text:style-name="T22">maximum: 2,500 characters in English</text:span><text:span text:style-name="T16">)</text:span></text:p>
          </table:table-cell>
          <table:table-cell table:style-name="表格1.A1" table:number-columns-spanned="22" office:value-type="string">
            <text:p text:style-name="P4"/>
            <text:p text:style-name="P4"/>
            <text:p text:style-name="P4"><text:soft-page-break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6" office:value-type="string">
            <text:p text:style-name="P13"><text:span text:style-name="T24">推薦信之相關資訊</text:span></text:p>
            <text:p text:style-name="P13"><text:span text:style-name="T24">(如將提供推薦信)</text:span></text:p>
            <text:p text:style-name="P13"><text:span text:style-name="T16">(Recommendation Letters – if provided)</text:span></text:p>
          </table:table-cell>
          <table:table-cell table:style-name="表格1.A1" table:number-rows-spanned="3" table:number-columns-spanned="5" office:value-type="string">
            <text:p text:style-name="P2"><text:span text:style-name="T20">推薦信 (</text:span><text:span text:style-name="T21">1)</text:span></text:p>
            <text:p text:style-name="P2"><text:span text:style-name="T17">(Letter 1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5">姓名</text:span></text:p>
            <text:p text:style-name="P13"><text:span text:style-name="T5">(Name)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5">職位/職稱</text:span></text:p>
            <text:p text:style-name="P13"><text:span text:style-name="T5">(Position/Tit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4">/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5">所屬單位</text:span></text:p>
            <text:p text:style-name="P13"><text:span text:style-name="T5">(</text:span><text:span text:style-name="T18">Affiliation</text:span><text:span text:style-name="T5">)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5">e-mail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3" table:number-columns-spanned="5" office:value-type="string">
            <text:p text:style-name="P2"><text:span text:style-name="T20">推薦信 (</text:span><text:span text:style-name="T21">2)</text:span></text:p>
            <text:p text:style-name="P2"><text:span text:style-name="T17">(Letter 2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5">姓名</text:span></text:p>
            <text:p text:style-name="P13"><text:span text:style-name="T5">(Name)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5">職位/職稱</text:span></text:p>
            <text:p text:style-name="P13"><text:span text:style-name="T5">(Position/Tit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/</text:span>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5">所屬單位</text:span></text:p>
            <text:p text:style-name="P13"><text:span text:style-name="T5">(</text:span><text:span text:style-name="T18">Affiliation</text:span><text:span text:style-name="T5">)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5">e-mail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3">簡明自傳</text:span></text:p>
            <text:p text:style-name="P13"><text:span text:style-name="T6">(最多2500字)</text:span></text:p>
            <text:p text:style-name="P13"><text:span text:style-name="T6">(Brief </text:span><text:span text:style-name="T18">Autobiography</text:span><text:span text:style-name="T16">; </text:span><text:span text:style-name="T22">maximum: 5,000 characters in English</text:span><text:span text:style-name="T16">)</text:span></text:p>
          </table:table-cell>
          <table:table-cell table:style-name="表格1.A1" table:number-columns-spanned="2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3">研究興趣</text:span></text:p>
            <text:p text:style-name="P13"><text:span text:style-name="T6">(最多2,500字)</text:span></text:p>
            <text:p text:style-name="P13"><text:span text:style-name="T9">(</text:span><text:span text:style-name="T23">Research Interests; </text:span><text:span text:style-name="T22">maximum: 5,000 characters in English</text:span><text:span text:style-name="T9">)</text:span></text:p>
          </table:table-cell>
          <table:table-cell table:style-name="表格1.A1" table:number-columns-spanned="2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2"><text:span text:style-name="T24">感興趣的研究計畫</text:span></text:p>
            <text:p text:style-name="P2"><text:span text:style-name="T21">(Interested </text:span><text:span text:style-name="T16">Projects</text:span><text:span text:style-name="T21">)</text:span></text:p>
          </table:table-cell>
          <table:table-cell table:style-name="表格1.A1" table:number-columns-spanned="7" office:value-type="string">
            <text:p text:style-name="P2"><text:span text:style-name="T3">第一志願</text:span><text:span text:style-name="T5"> (</text:span><text:span text:style-name="T15">1</text:span><text:span text:style-name="T25">st</text:span><text:span text:style-name="T15"> choic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7" office:value-type="string">
            <text:p text:style-name="P2"><text:span text:style-name="T3">第二志願</text:span><text:span text:style-name="T5"> (</text:span><text:span text:style-name="T15">2</text:span><text:span text:style-name="T25">nd</text:span><text:span text:style-name="T15"> choic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13"><text:span text:style-name="T3">其他說明</text:span></text:p>
            <text:p text:style-name="P13"><text:soft-page-break/><text:span text:style-name="T6">(如有需要，最多500字)</text:span></text:p>
            <text:p text:style-name="P13"><text:span text:style-name="T6">(Comments, if any</text:span><text:span text:style-name="T16">; </text:span><text:span text:style-name="T15">maximum: 1,000 characters in English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4"/>
            <text:p text:style-name="P4"><text:soft-page-break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13"><text:span text:style-name="T24">注意事項</text:span></text:p>
            <text:p text:style-name="P13"><text:span text:style-name="T21">(</text:span><text:span text:style-name="T12">Submission Information</text:span><text:span text:style-name="T21">)</text:span></text:p>
          </table:table-cell>
          <table:table-cell table:style-name="表格1.A1" table:number-columns-spanned="22" office:value-type="string">
            <text:p text:style-name="P12"><text:span text:style-name="T21">請email將</text:span><text:span text:style-name="T4">本申請表與</text:span><text:span text:style-name="T21">推薦信逕寄予林純綿</text:span><text:span text:style-name="T4">小姐(</text:span><text:a xlink:type="simple" xlink:href="mailto:grand@ntnu.edu.tw" text:style-name="ListLabel_20_3" text:visited-style-name="ListLabel_20_3"><text:span text:style-name="Internet_20_link"><text:span text:style-name="T21">grand@ntnu.edu.tw</text:span></text:span></text:a><text:span text:style-name="T4"> )。</text:span></text:p>
            <text:p text:style-name="P12"><text:span text:style-name="T4">Please send this application form and reference letters directly to Ms. Grace Lin (</text:span><text:a xlink:type="simple" xlink:href="mailto:grand@ntnu.edu.tw" text:style-name="ListLabel_20_3" text:visited-style-name="ListLabel_20_3"><text:span text:style-name="Internet_20_link"><text:span text:style-name="T21">grand@ntnu.edu.tw</text:span></text:span></text:a><text:span text:style-name="T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fo:color="#000066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  地球科學系</dc:title>
    <meta:initial-creator>kuan</meta:initial-creator>
    <dc:creator>Office</dc:creator>
    <meta:editing-cycles>2</meta:editing-cycles>
    <meta:print-date>2013-03-28T06:21:00</meta:print-date>
    <meta:creation-date>2018-03-02T06:08:00</meta:creation-date>
    <dc:date>2018-03-02T06:08:00</dc:date>
    <meta:editing-duration>P0D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96" meta:word-count="405" meta:character-count="1405" meta:non-whitespace-character-count="1283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