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Multi-Satellite observations of temporal and spatial distributions on island wakes southeast of Taiwan</text:span></text:p>
      <text:p text:style-name="P1"/>
      <text:p text:style-name="P2"><text:span text:style-name="T3">位於台灣東岸西邊界強流</text:span><text:span text:style-name="T2">-</text:span><text:span text:style-name="T3">黑潮，一年四季流經臺灣東部外海，由於綠島與蘭嶼位於黑潮主軸流經之處，由於島嶼地形效應，強流與島嶼地形間交互作用，會在島嶼後方產生島嶼尾流</text:span><text:span text:style-name="T2">(Island wakes)</text:span><text:span text:style-name="T3">的現象。此現象常伴隨著強烈混合作用，該混合作用會將次表層富含營養鹽冷水攪拌至海表面，不僅可能提升該區域之基礎生產力，並可能對該海域之海洋環境甚至區域性氣候造成變化與衝擊。此計畫希望藉由多衛星觀測資料的蒐集與分析</text:span><text:span text:style-name="T2">(</text:span><text:span text:style-name="T3">包含微波</text:span><text:span text:style-name="T2">/</text:span><text:span text:style-name="T3">紅外衛星海表溫、葉綠素甲濃度，以及衛星散射計觀測之風場資料</text:span><text:span text:style-name="T2">)</text:span><text:span text:style-name="T3">，觀察該區域尾流分佈之時空特性，並探討影響尾流分佈之可能物理機制，最後分析尾流的形成對區域性海洋環境、氣候所造成之衝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lti-Satellite observations of temporal and spatial distributions on island wakes southeast off Taiwan</dc:title>
    <meta:initial-creator>fakoi</meta:initial-creator>
    <dc:creator>Office</dc:creator>
    <meta:editing-cycles>2</meta:editing-cycles>
    <meta:creation-date>2018-02-05T09:02:00</meta:creation-date>
    <dc:date>2018-02-05T09:02:00</dc:date>
    <meta:editing-duration>P0D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" meta:word-count="296" meta:character-count="397" meta:non-whitespace-character-count="384"/>
    <meta:user-defined meta:name="AppVersion">16.0000</meta:user-defined>
    <meta:user-defined meta:name="Company">國立台灣師範大學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