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text-properties fo:color="#333333"/>
    </style:style>
    <style:style style:name="P4" style:family="paragraph" style:parent-style-name="Standard">
      <style:paragraph-properties fo:margin-left="0cm" fo:margin-right="0cm" fo:text-indent="0.423cm" style:auto-text-indent="false"/>
    </style:style>
    <style:style style:name="P5" style:family="paragraph" style:parent-style-name="Standard">
      <style:paragraph-properties fo:margin-left="0cm" fo:margin-right="0cm" fo:text-indent="0.423cm" style:auto-text-indent="false">
        <style:tab-stops>
          <style:tab-stop style:position="1.27cm"/>
        </style:tab-stops>
      </style:paragraph-properties>
    </style:style>
    <style:style style:name="P6" style:family="paragraph" style:parent-style-name="Standard" style:master-page-name="Standard">
      <style:paragraph-properties fo:text-align="center" style:justify-single-word="false" style:page-number="auto"/>
      <style:text-properties fo:font-size="18pt" style:font-size-asian="18pt" style:font-size-complex="18pt"/>
    </style:style>
    <style:style style:name="T1" style:family="text">
      <style:text-properties fo:font-size="18pt" style:font-size-asian="18pt" style:font-size-complex="18pt"/>
    </style:style>
    <style:style style:name="T2" style:family="text">
      <style:text-properties fo:font-size="18pt" style:font-size-asian="18pt" style:font-size-complex="18pt"/>
    </style:style>
    <style:style style:name="T3" style:family="text">
      <style:text-properties style:font-name-asian="Times New Roman"/>
    </style:style>
    <style:style style:name="T4" style:family="text">
      <style:text-properties fo:color="#333333"/>
    </style:style>
    <style:style style:name="T5" style:family="text">
      <style:text-properties fo:color="#333333" style:language-asian="zh" style:country-asian="CN"/>
    </style:style>
    <style:style style:name="T6" style:family="text">
      <style:text-properties fo:color="#333333" style:language-asian="zh" style:country-asian="CN"/>
    </style:style>
    <style:style style:name="T7" style:family="text">
      <style:text-properties fo:color="#333333"/>
    </style:style>
    <style:style style:name="T8" style:family="text">
      <style:text-properties fo:color="#333333" style:font-name="新細明體" style:font-name-complex="新細明體"/>
    </style:style>
    <style:style style:name="T9" style:family="text">
      <style:text-properties fo:color="#333333" style:font-name-asian="Times New Roman"/>
    </style:style>
    <style:style style:name="T10" style:family="text">
      <style:text-properties fo:color="#333333" style:font-name-asian="Times New Roman"/>
    </style:style>
    <style:style style:name="T11" style:family="text">
      <style:text-properties fo:color="#333333" style:font-weight-complex="bold"/>
    </style:style>
    <style:style style:name="T12" style:family="text">
      <style:text-properties fo:color="#333333"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evelopment of offset channels across the Central Africa Shear Zone</text:p>
      <text:p text:style-name="P1">Supervisor: Tun Yi Lee</text:p>
      <text:p text:style-name="P1">Composer: Yuan Hsiang Liang</text:p>
      <text:p text:style-name="Standard"><text:span text:style-name="T3"><text:s text:c="2"/></text:span>The south Atlantic Ocean started opening in the late Triassic in a left lateral sense by the Central African Shear Zone (CCSZ), and then stopped in the Cretaceous while the right lateral sense reactivated and opened the central Atlantic Ocean. The tectonic evolution of CASZ was first left-lateral activation and reactivated by right-lateral one. Our study area is mainly in Cameroon, Africa with <text:span text:style-name="T5">Tcholliré–Banyo </text:span><text:span text:style-name="T5">S</text:span><text:span text:style-name="T5">hear </text:span><text:span text:style-name="T5">Z</text:span><text:span text:style-name="T5">one</text:span><text:span text:style-name="T5"> (TBSZ), Central Cameroon Shear Zone (CCSZ) and Rocher du Loup Shear Zone (RLSZ) which are part of CASZ. The importance of CASZ is not only that it was </text:span><text:span text:style-name="T5">the</text:span><text:span text:style-name="T5"> </text:span><text:span text:style-name="T4">drive of the opening of Atlantic Ocean, but also there is petroleum around it. The history of Atlantic Ocean could be traced back 600ma, but is CASZ dead since the</text:span><text:span text:style-name="T8">n？</text:span><text:span text:style-name="T9"> </text:span><text:span text:style-name="T4">With the</text:span><text:span text:style-name="T4"> seismic data from 1950 to 2010, we found out that there were at least 153 groups of earthquakes </text:span><text:span text:style-name="T4">occurred</text:span><text:span text:style-name="T4"> during those days. Look at the pattern formed by the earthquake centers, you</text:span><text:span text:style-name="T4">’</text:span><text:span text:style-name="T4">ll find out that it was a cross just like the one TBSZ and CCSZ formed on the geological map. So, how can we know about the history from 600ma to 195</text:span><text:span text:style-name="T8">0？</text:span><text:span text:style-name="T9"> </text:span><text:span text:style-name="T4">The only material we can use to understand recent history of fault activity is offset river pattern. </text:span></text:p>
      <text:p text:style-name="Standard"><text:span text:style-name="T9"><text:s text:c="2"/></text:span><text:span text:style-name="T4">Original river pattern usually flow straight and deflected in </text:span><text:span text:style-name="T4">30~60°. When the river crossed by fault, it may deflected left-lateral or right-lateral</text:span><text:span text:style-name="T4"> in a nearly right angle</text:span><text:span text:style-name="T4">, and sometimes formed asymmetrical valleys.</text:span><text:span text:style-name="T4"> If the original river pattern was more complex like having a bend already, the pattern formed by fault later will have true and observed distance. We take the true distance for measurements. Besides the deflected angle and asymmetrical valley, we measured offset amount along distance, longitudinal distance, latitudinal distance, vertical offset and mark the sense on DTM data set. </text:span></text:p>
      <text:p text:style-name="P4"><text:span text:style-name="T4">In the result, more than </text:span><text:span text:style-name="T4">90％</text:span><text:span text:style-name="T9"> </text:span><text:span text:style-name="T4">of the deflected angles of our sites are </text:span><text:span text:style-name="T4">above 90°</text:span><text:span text:style-name="T4"> which means that the offset river pattern was due to fault activity. Then, the shear sense pattern shows that all of the three shear zones have both left and right lateral displacement and with right later-lateral ones </text:span><text:span text:style-name="T4">dominant</text:span><text:span text:style-name="T4">. </text:span><text:span text:style-name="T4">Separate</text:span><text:span text:style-name="T4"> the sense pattern into N-W zone, fault zone and S-E zone on all the sites we have. The bar chart shows that CCSZ, TBSZ and RLSZ are dominant by right-lateral sense but in the S-E zone of TBSZ hold more left lateral ones and in the S-E zone of CCSZ hold only right lateral ones. The pattern may tell the truth that fault zones were not the ones former study proposed. It may be the S-E zone of TBSZ and CCSZ. .</text:span></text:p>
      <text:p text:style-name="P4"><text:span text:style-name="T4">With the offset river pattern in the study area, it comes out three hypotheses. First, when the most outside segment activated left-laterally, it might activated right and left lateral interlaced inside which called heterogeneous type fault activity. </text:span><text:span text:style-name="T4">But, geochronology study indicated the fault system have complex reactivation history</text:span><text:span text:style-name="T4">.</text:span><text:span text:style-name="T4"> Thus, more unlikely that the offset river pattern studied is due to single event.</text:span><text:span text:style-name="T4"> Second, the fault activity might be left lateral reactivation of old right fault activity. Third, the fault event might be right lateral reactivation of old left fault activity. </text:span><text:span text:style-name="T4">With the history of Atlantic and the current seismic data, the fault activities may fit </text:span><text:span text:style-name="T11">h</text:span><text:span text:style-name="T11">ypothesis 3</text:span><text:span text:style-name="T11">.</text:span></text:p>
      <text:p text:style-name="P5"><text:span text:style-name="T4">We can make the conclusions that </text:span><text:span text:style-name="T4">CCSZ, TBSZ and RLSZ have both right and left lateral shear senses, but with right lateral dominance.</text:span><text:span text:style-name="T4"> Second, t</text:span><text:span text:style-name="T4">he fault activity history indicated by river offset pattern is more complicated than former study proposed.</text:span><text:span text:style-name="T4"> Third, s</text:span><text:span text:style-name="T4">eismic data and river offset pattern indicated that these shear zones are currently right lateral.</text:span><text:span text:style-name="T4"> And the last, t</text:span><text:span text:style-name="T4">he left lateral river offset pattern </text:span><text:span text:style-name="T4">is</text:span><text:span text:style-name="T4"> inherited from </text:span><text:span text:style-name="T4">o</text:span><text:span text:style-name="T4">lder left lateral activity.</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1.6cm" fo:margin-right="1.4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velopment of offset channels across the Central Africa Shear Zone</dc:title>
    <dc:subject/>
    <meta:keyword/>
    <dc:description/>
    <meta:initial-creator>Test User</meta:initial-creator>
    <meta:creation-date>2018-02-06T16:15:00</meta:creation-date>
    <dc:creator>Office</dc:creator>
    <dc:date>2018-02-06T16:15:00</dc:date>
    <meta:editing-cycles>2</meta:editing-cycles>
    <meta:editing-duration>PT1M</meta:editing-duration>
    <meta:document-statistic meta:table-count="0" meta:image-count="0" meta:object-count="0" meta:page-count="1" meta:paragraph-count="8" meta:word-count="636" meta:character-count="3792" meta:non-whitespace-character-count="3162"/>
    <meta:generator>LibreOffice/6.0.2.1$Windows_X86_64 LibreOffice_project/f7f06a8f319e4b62f9bc5095aa112a65d2f3ac89</meta:generator>
  </office:meta>
</office:document-meta>
</file>