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style:font-name-asian="標楷體"/>
    </style:style>
    <style:style style:name="P4" style:family="paragraph" style:parent-style-name="Standard" style:master-page-name="Standard">
      <style:paragraph-properties fo:margin-left="0cm" fo:margin-right="0cm" fo:line-height="150%" fo:text-align="center" style:justify-single-word="false" fo:text-indent="0.953cm" style:auto-text-indent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動物碳酸鈣殼體穩定碳氧同位素與元素成分之環境意義之校正研究</text:span></text:p>
      <text:p text:style-name="P1"><text:span text:style-name="T1">Environmental implication of elemental contents and stable isotope </text:span><text:span text:style-name="T1">carbon</text:span><text:span text:style-name="T1"> and oxygen </text:span><text:span text:style-name="T1">isotope</text:span><text:span text:style-name="T1"> compositions of carbonate shells</text:span><text:span text:style-name="T3">­</text:span><text:span text:style-name="T1">a calibration study</text:span></text:p>
      <text:p text:style-name="P1"><text:span text:style-name="T1">指導教授：米泓生</text:span><text:span text:style-name="T4"> </text:span><text:span text:style-name="T1">博士</text:span></text:p>
      <text:p text:style-name="P3">Supervisor: Dr. Horng-sheng Mii</text:p>
      <text:p text:style-name="P2"><text:span text:style-name="T1">Stable carbon and oxygen isotope compositions of carbonate fossil shells have been </text:span><text:span text:style-name="T1">widely</text:span><text:span text:style-name="T1"> </text:span><text:span text:style-name="T1">studied</text:span><text:span text:style-name="T1"> as proxy for paleoenvironments. Carbon isotope of appropriate samples was used as proxy for global </text:span><text:span text:style-name="T1">carbon</text:span><text:span text:style-name="T1"> budget variation and ocean circulation patterns. </text:span><text:span text:style-name="T1">Oxygen isotope records were</text:span><text:span text:style-name="T1"> considered as proxy for paleo-temperature and/or continental ice volume fluctuations. However, oxygen isotope records of carbonates are </text:span><text:span text:style-name="T1">influenced</text:span><text:span text:style-name="T1"> by both temperature and ice volume effect, it is hard to </text:span><text:span text:style-name="T1">distinguish</text:span><text:span text:style-name="T1"> these two factors. Therefore, researchers study the elemental </text:span><text:span text:style-name="T1">contents</text:span><text:span text:style-name="T1"> of </text:span><text:span text:style-name="T1">selected</text:span><text:span text:style-name="T1"> samples to </text:span><text:span text:style-name="T1">provide</text:span><text:span text:style-name="T1"> independent proxy for temperature. However, even some studies showed that the elemental composition of </text:span><text:span text:style-name="T1">carbonate</text:span><text:span text:style-name="T1"> shells is a function of </text:span><text:span text:style-name="T1">temperature</text:span><text:span text:style-name="T1"> but some studies showed the opposite conclusion. It turned out that whether the elemental composition and oxygen isotope composition of carbonate </text:span><text:span text:style-name="T1">shells</text:span><text:span text:style-name="T1"> can be </text:span><text:span text:style-name="T1">use</text:span><text:span text:style-name="T1">d as proxies for temperature is species specific. </text:span></text:p>
      <text:p text:style-name="P2"><text:span text:style-name="T1">The purpose of this summer project is to identify the most common mollusk shells and coral skeletons discovered from the archaeological sites in Taiwan. We will collect </text:span><text:span text:style-name="T1">some</text:span><text:span text:style-name="T1"> modern mollusk shells and coral skeletons of the same species and </text:span><text:span text:style-name="T1">preliminarily</text:span><text:span text:style-name="T1"> analyze elemental compositions and stable isotope composition of these modern biogenic carbonates if they can reflect the environmental signals. After </text:span><text:span text:style-name="T1">identifying</text:span><text:span text:style-name="T1"> the species can reflect the </text:span><text:span text:style-name="T1">environmental</text:span><text:span text:style-name="T1"> </text:span><text:span text:style-name="T1">signals</text:span><text:span text:style-name="T1">, we can further study the past environmental </text:span><text:span text:style-name="T1">change</text:span><text:span text:style-name="T1"> using the archaeological samples. Student participates in this project will get a chance to make</text:span><text:span text:style-name="T1"> thin section</text:span><text:span text:style-name="T1">s of</text:span><text:span text:style-name="T1"> samples</text:span><text:span text:style-name="T1">,</text:span><text:span text:style-name="T1"> </text:span><text:span text:style-name="T1">examine fossil thin sections using a</text:span><text:span text:style-name="T1"> petrographic and cathodoluminescence </text:span>microscope, performed isotope analyses, and elemental content analysis. 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泥盆紀腕足動物化石殼體穩定碳氧同位素之環境意義初探</dc:title>
    <dc:subject/>
    <meta:keyword/>
    <dc:description/>
    <meta:initial-creator>MainUser</meta:initial-creator>
    <meta:creation-date>2018-02-05T17:01:00</meta:creation-date>
    <dc:creator>Office</dc:creator>
    <dc:date>2018-02-05T17:01:00</dc:date>
    <meta:print-date>2011-03-17T09:16:00</meta:print-date>
    <meta:editing-cycles>2</meta:editing-cycles>
    <meta:document-statistic meta:table-count="0" meta:image-count="0" meta:object-count="0" meta:page-count="1" meta:paragraph-count="6" meta:word-count="310" meta:character-count="1966" meta:non-whitespace-character-count="1695"/>
    <meta:generator>LibreOffice/6.0.2.1$Windows_X86_64 LibreOffice_project/f7f06a8f319e4b62f9bc5095aa112a65d2f3ac89</meta:generator>
  </office:meta>
</office:document-meta>
</file>