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paragraph-properties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 style:family="paragraph" style:parent-style-name="Standard">
      <style:text-properties style:font-name="標楷體" style:letter-kerning="false" style:font-name-asian="標楷體" style:font-name-complex="標楷體"/>
    </style:style>
    <style:style style:name="P4" style:family="paragraph" style:parent-style-name="Standard" style:master-page-name="Standard">
      <style:paragraph-properties fo:text-align="center" style:justify-single-word="false" fo:orphans="2" fo:widows="2" style:page-number="auto"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T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東亞大型剪切帶的形成與演變</text:p>
      <text:p text:style-name="P2"/>
      <text:p text:style-name="P1"><text:span text:style-name="T2">大型剪切帶的形成與演變，是</text:span><text:span text:style-name="T2">80</text:span><text:span text:style-name="T2">年代以來地質界關於板塊與構造研究的重點之一；特別是自</text:span><text:span text:style-name="T2">Tapponier</text:span><text:span text:style-name="T2">等人</text:span><text:span text:style-name="T2">(1982, Geology)</text:span><text:span text:style-name="T2">提出地體脫逸</text:span><text:span text:style-name="T2">(extrusion tectonics)</text:span><text:span text:style-name="T2">板塊模式後，印度大陸嵌入歐亞大陸南緣地塊所造就之多條大型剪切帶的形成機制與其演變，是了解地球岩石圈構造之形成與變動的關鍵所在。其中主要的爭論核心是剪切作用所產生的摩擦熱能是否能導致中高度之變質事件或岩石重熔而形成花崗岩？若可，則剪切帶中之淡色花崗岩與變質事件皆可視為剪切作用之產物，而這些岩石礦物所記錄下之同位素年代則可用來定義剪切作用之年代。但過去前人研究曾報導出多期岩漿入侵之年代：如中生代之印支期與燕山期等。由此可知，此區域具有複雜的熱歷史；要釐清何為同剪切構造，變質與年代本非容易之事。且根據過去對點蒼山岩石樣本之應變分析結果顯示，點蒼山之應變量皆很小，且主要是以碎裂變形機制</text:span><text:span text:style-name="T2">(cataclasite)</text:span><text:span text:style-name="T2">變形，顯示其剪切作用應發生於低溫之環境下</text:span><text:span text:style-name="T2">(150-250</text:span><text:span text:style-name="T2">℃；</text:span><text:span text:style-name="T2"> brittle ductile transition)</text:span><text:span text:style-name="T2">，且</text:span><text:span text:style-name="T2">SEM </text:span><text:span text:style-name="T2">分析亦顯示此區域之高溫變質事件所形成由黑雲母所定義之葉理被後期低度綠片岩相之白雲母、長石與綠泥石所截切。顯示高溫變質事件形成早於紅河哀牢山剪切帶塑性變形之前，並非前人所認為的同期。這些顯微構造現象很難以過去文獻中之氬</text:span><text:span text:style-name="T2">-</text:span><text:span text:style-name="T2">氬定年結果以不同礦物之封存溫度等慨念所導出之降溫曲線</text:span><text:span text:style-name="T2">(cooling path)</text:span><text:span text:style-name="T2">來解釋。唯有詳細的進行並結合顯微構造學，顯微岩石學與顯微定年學才有可能較完備的釐清此問題。本研究嘗試配合利用掃瞄式電子顯微鏡</text:span><text:span text:style-name="T2">(SEM</text:span><text:span text:style-name="T2">與</text:span><text:span text:style-name="T2">EPMA)</text:span><text:span text:style-name="T2">進行顯微岩石學分析，結合顯微構造學及氬</text:span><text:span text:style-name="T2">-</text:span><text:span text:style-name="T2">氬定年等分析方法，對點蒼山岩體之溫壓演化，及哀牢山</text:span><text:span text:style-name="T2">-</text:span><text:span text:style-name="T2">紅河剪切帶之構造史提出較合理之推論。</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hia-Yu, Hsieh</meta:initial-creator>
    <meta:creation-date>2018-02-05T16:59:00</meta:creation-date>
    <dc:creator>Office</dc:creator>
    <dc:date>2018-02-05T16:59:00</dc:date>
    <meta:editing-cycles>2</meta:editing-cycles>
    <meta:document-statistic meta:table-count="0" meta:image-count="0" meta:object-count="0" meta:page-count="1" meta:paragraph-count="2" meta:word-count="653" meta:character-count="761" meta:non-whitespace-character-count="754"/>
    <meta:generator>LibreOffice/6.0.2.1$Windows_X86_64 LibreOffice_project/f7f06a8f319e4b62f9bc5095aa112a65d2f3ac89</meta:generator>
  </office:meta>
</office:document-meta>
</file>