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SSP2011 -- Dwarf galaxies in galaxy groups <text:s/></text:p>
      <text:p text:style-name="P1"/>
      <text:p text:style-name="P2">陳林文</text:p>
      <text:p text:style-name="P2"/>
      <text:p text:style-name="P2">矮星系在星系中雖然屬於最低質量的族群，但在數量上卻占了重要的比例，並且對鄰近大型星系的演化，也可能提供了一些關鍵性的要素，例如氣體與重元素。這個情形在星系群的環境中，會更凸顯矮星系對周遭天體──甚至包含星系群內瀰散介質的物理性質──的影響。本計畫預期以鄰近星系群為研究對象，比較其矮星系成員的性質（如光度函數與恆星生成率）與所寄宿星系群的關係。並以此為基礎推估星系群內氣體的性質。參與本計畫的大專生，預期應已具備大一物理與微積分的基礎，並有興趣自己編寫程式分析相關數據，以及閱讀相關論文以充實對計畫科學內容的了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ia-Yu, Hsieh</meta:initial-creator>
    <meta:creation-date>2018-02-05T16:58:00</meta:creation-date>
    <dc:creator>Office</dc:creator>
    <dc:date>2018-02-05T16:58:00</dc:date>
    <meta:editing-cycles>2</meta:editing-cycles>
    <meta:editing-duration>PT1M</meta:editing-duration>
    <meta:document-statistic meta:table-count="0" meta:image-count="0" meta:object-count="0" meta:page-count="1" meta:paragraph-count="3" meta:word-count="265" meta:character-count="306" meta:non-whitespace-character-count="298"/>
    <meta:generator>LibreOffice/6.0.2.1$Windows_X86_64 LibreOffice_project/f7f06a8f319e4b62f9bc5095aa112a65d2f3ac89</meta:generator>
  </office:meta>
</office:document-meta>
</file>