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9pt" style:font-size-asian="19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9pt" style:font-size-asian="19pt"/>
    </style:style>
    <style:style style:name="P3" style:parent-style-name="內文" style:family="paragraph">
      <style:paragraph-properties style:line-break="normal" fo:text-align="end" fo:margin-right="0.3888in" fo:text-indent="0.1666in"/>
      <style:text-properties style:font-name-asian="標楷體"/>
    </style:style>
    <style:style style:name="P4" style:parent-style-name="內文" style:family="paragraph">
      <style:paragraph-properties fo:text-align="end" fo:margin-right="0.3888in" fo:text-indent="0.1944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 fo:margin-right="0.3888in" fo:text-indent="0.1944in"/>
      <style:text-properties style:font-name-asian="標楷體" fo:font-size="14pt" style:font-size-asian="14pt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3652in"/>
    </style:style>
    <style:style style:name="Table6" style:family="table">
      <style:table-properties style:width="7.4881in" fo:margin-left="0in" table:align="center"/>
    </style:style>
    <style:style style:name="TableRow13" style:family="table-row">
      <style:table-row-properties style:min-row-height="0.628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 fo:text-indent="1.8472in"/>
      <style:text-properties style:font-name-asian="標楷體" fo:font-size="14pt" style:font-size-asian="14pt"/>
    </style:style>
    <style:style style:name="TableRow23" style:family="table-row">
      <style:table-row-properties style:min-row-height="0.617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1.5597in" fo:keep-together="always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6562in" fo:keep-together="always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1.6951in" fo:keep-together="always"/>
    </style:style>
    <style:style style:name="TableCell4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dashe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8541in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7" style:parent-style-name="內文" style:family="paragraph">
      <style:paragraph-properties fo:margin-bottom="0.0833in"/>
      <style:text-properties fo:font-size="8pt" style:font-size-asian="8pt" style:font-size-complex="8pt"/>
    </style:style>
  </office:automatic-styles>
  <office:body>
    <office:text text:use-soft-page-breaks="true">
      <text:p text:style-name="P1">地球科學系<text:s/><text:s text:c="5"/>學年度第<text:s text:c="3"/>學期研究生轉組申請表</text:p>
      <text:p text:style-name="P2"/>
      <text:p text:style-name="P3">109學年度第5次系務會議修訂通過</text:p>
      <text:p text:style-name="P4"/>
      <text:p text:style-name="P5">申請日期：　<text:s/>年　<text:s/>月　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姓　名</text:span>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 table:number-columns-spanned="3">
            <text:p text:style-name="P25">原就讀組別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擬轉入組別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 table:number-columns-spanned="3">
            <text:p text:style-name="P34">轉組原因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擬轉入指導老師簽名</text:p>
          </table:table-cell>
          <table:covered-table-cell/>
          <table:covered-table-cell/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簽註意見</text:span></text:p>
            <text:p text:style-name="P50"><text:span text:style-name="T51">(各</text:span><text:span text:style-name="T52">老師</text:span><text:span text:style-name="T53">意見如不敷填寫，請另紙書寫附於本申請書後)</text:span></text:p>
          </table:table-cell>
          <table:covered-table-cell/>
          <table:covered-table-cell/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主任</text:p>
          </table:table-cell>
          <table:covered-table-cell/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　94　學年度第2學期學士班學生轉系申請表</dc:title>
    <dc:description/>
    <dc:subject/>
    <meta:initial-creator>Customer</meta:initial-creator>
    <dc:creator>User</dc:creator>
    <meta:creation-date>2021-12-02T06:48:00Z</meta:creation-date>
    <dc:date>2021-12-02T06:4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