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 text:c="2"/><text:s text:c="4"/><text:s text:c="3"/>地球科學系課程抵免學分申請書</text:p>
      <text:p text:style-name="P2">修課學校：</text:p>
      <text:p text:style-name="P3"><text:span text:style-name="T4">修課學系：</text:span><text:span text:style-name="T5"><text:s text:c="26"/>修課年級：</text:span><text:span text:style-name="T6"><text:s text:c="9"/></text:span></text:p>
      <text:p text:style-name="P7"><text:span text:style-name="T8">申請人：</text:span><text:span text:style-name="T9"><text:s text:c="28"/>申請日期：</text:span><text:span text:style-name="T10"><text:s text:c="9"/></text:span></text:p>
      <text:p text:style-name="P11"><text:span text:style-name="T12">課程名稱：</text:span><text:span text:style-name="T13"><text:s text:c="17"/></text:span><text:span text:style-name="T14"><text:s text:c="9"/></text:span><text:span text:style-name="T15">學分：</text:span><text:span text:style-name="T16"><text:s/></text:span><text:span text:style-name="T17"><text:s text:c="4"/></text:span><text:span text:style-name="T18"><text:s/></text:span></text:p>
      <text:p text:style-name="P19"><text:span text:style-name="T20">任課教師</text:span><text:span text:style-name="T21">：</text:span><text:span text:style-name="T22"><text:s text:c="26"/></text:span></text:p>
      <text:p text:style-name="P23"><text:span text:style-name="T24">欲抵免課程名稱：</text:span><text:span text:style-name="T25"><text:s/></text:span><text:span text:style-name="T26"><text:s text:c="4"/></text:span><text:span text:style-name="T27"><text:s/></text:span><text:span text:style-name="T28"><text:s text:c="13"/></text:span><text:span text:style-name="T29"><text:s/></text:span><text:span text:style-name="T30">學分：</text:span><text:span text:style-name="T31"><text:s/></text:span><text:span text:style-name="T32"><text:s text:c="4"/></text:span><text:span text:style-name="T33"><text:s/></text:span></text:p>
      <text:p text:style-name="P34">課程大綱及內容說明：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使用教科書名：</text:p>
      <text:p text:style-name="P48">參考書目：</text:p>
      <text:p text:style-name="P49"/>
      <text:p text:style-name="內文"><text:span text:style-name="T50"><text:s text:c="26"/></text:span><text:span text:style-name="T51"><text:s/></text:span><text:span text:style-name="T52">本人以上所述資料確實屬實 <text:s text:c="2"/>簽名：</text:span><text:span text:style-name="T53"><text:s text:c="13"/></text:span><text:span text:style-name="T5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694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球科學系非同名稱課程申請抵免學分說明</dc:title>
    <meta:initial-creator>Joceypc</meta:initial-creator>
    <dc:creator>grace</dc:creator>
    <meta:creation-date>2018-12-18T08:40:00Z</meta:creation-date>
    <dc:date>2018-12-18T08:40:00Z</dc:date>
    <meta:print-date>2007-09-17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