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margin-top="0.125in" fo:line-height="0.25in"/>
      <style:text-properties style:font-name="Times New Roman" style:font-name-asian="標楷體" style:font-name-complex="Times New Roman" fo:font-weight="bold" style:font-weight-asian="bold"/>
    </style:style>
    <style:style style:name="P5" style:parent-style-name="內文" style:family="paragraph">
      <style:paragraph-properties fo:margin-top="0.125in"/>
      <style:text-properties style:font-name="Times New Roman" style:font-name-asian="標楷體" style:font-name-complex="Times New Roman" fo:font-weight="bold" style:font-weight-asian="bold" fo:font-size="14pt" style:font-size-asian="14pt" style:font-size-complex="14pt"/>
    </style:style>
    <style:style style:name="P6" style:parent-style-name="清單段落" style:list-style-name="LFO1" style:family="paragraph">
      <style:paragraph-properties fo:line-height="0.2083in" fo:margin-left="0.25in">
        <style:tab-stops/>
      </style:paragraph-properties>
    </style:style>
    <style:style style:name="T7" style:parent-style-name="預設段落字型" style:family="text">
      <style:text-properties style:font-name="Times New Roman" style:font-name-asian="標楷體" style:font-name-complex="Times New Roman"/>
    </style:style>
    <style:style style:name="P8" style:parent-style-name="清單段落" style:list-style-name="LFO1" style:family="paragraph">
      <style:paragraph-properties fo:line-height="0.2083in" fo:margin-left="0.25in">
        <style:tab-stops/>
      </style:paragraph-properties>
    </style:style>
    <style:style style:name="T9" style:parent-style-name="預設段落字型" style:family="text">
      <style:text-properties style:font-name="Times New Roman" style:font-name-asian="標楷體" style:font-name-complex="Times New Roman"/>
    </style:style>
    <style:style style:name="P10" style:parent-style-name="清單段落" style:list-style-name="LFO1" style:family="paragraph">
      <style:paragraph-properties fo:line-height="0.2083in" fo:margin-left="0.25in">
        <style:tab-stops/>
      </style:paragraph-properties>
    </style:style>
    <style:style style:name="T11" style:parent-style-name="預設段落字型" style:family="text">
      <style:text-properties style:font-name="Times New Roman" style:font-name-asian="標楷體" style:font-name-complex="Times New Roman"/>
    </style:style>
    <style:style style:name="P12" style:parent-style-name="清單段落" style:list-style-name="LFO1" style:family="paragraph">
      <style:paragraph-properties fo:line-height="0.2083in" fo:margin-left="0.25in">
        <style:tab-stops/>
      </style:paragraph-properties>
      <style:text-properties style:font-name="Times New Roman" style:font-name-asian="標楷體" style:font-name-complex="Times New Roman" fo:font-weight="bold" style:font-weight-asian="bold" style:font-size-complex="12pt"/>
    </style:style>
    <style:style style:name="P13" style:parent-style-name="內文" style:family="paragraph">
      <style:paragraph-properties fo:margin-top="0.125in"/>
    </style:style>
    <style:style style:name="T14" style:parent-style-name="預設段落字型" style:family="text">
      <style:text-properties style:font-name="Times New Roman" style:font-name-asian="標楷體" style:font-name-complex="Times New Roman" fo:font-weight="bold" style:font-weight-asian="bold"/>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ableColumn25" style:family="table-column">
      <style:table-column-properties style:column-width="0.6861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2.8548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0.9645in" style:use-optimal-column-width="false"/>
    </style:style>
    <style:style style:name="Table24" style:family="table">
      <style:table-properties style:width="7.2611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font-name-asian="標楷體" style:font-name-complex="Times New Roman"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name-complex="Times New Roman"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style:font-name-complex="Times New Roman"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style:font-name-complex="Times New Roman"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Times New Roman" style:font-name-asian="標楷體" style:font-name-complex="Times New Roman" fo:font-weight="bold" style:font-weight-asian="bold"/>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fo:font-weight="bold" style:font-weight-asian="bold"/>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style:style>
    <style:style style:name="P94" style:parent-style-name="內文" style:family="paragraph">
      <style:text-properties style:font-name="Times New Roman" style:font-name-asian="標楷體" style:font-name-complex="Times New Roman"/>
    </style:style>
    <style:style style:name="P95" style:parent-style-name="內文" style:family="paragraph">
      <style:text-properties style:font-name="Times New Roman" style:font-name-asian="標楷體"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Times New Roman" style:font-name-asian="標楷體" style:font-name-complex="Times New Roman" fo:font-weight="bold" style:font-weight-asian="bold"/>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name-complex="Times New Roma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style:font-name-complex="Times New Roman" fo:font-weight="bold" style:font-weight-asian="bold"/>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style:style>
    <style:style style:name="P191" style:parent-style-name="內文" style:family="paragraph">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font-weight="bold" style:font-weight-asian="bold"/>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ableColumn202" style:family="table-column">
      <style:table-column-properties style:column-width="0.5847in"/>
    </style:style>
    <style:style style:name="TableColumn203" style:family="table-column">
      <style:table-column-properties style:column-width="0.909in"/>
    </style:style>
    <style:style style:name="TableColumn204" style:family="table-column">
      <style:table-column-properties style:column-width="0.6451in"/>
    </style:style>
    <style:style style:name="TableColumn205" style:family="table-column">
      <style:table-column-properties style:column-width="2.809in"/>
    </style:style>
    <style:style style:name="TableColumn206" style:family="table-column">
      <style:table-column-properties style:column-width="1.3604in"/>
    </style:style>
    <style:style style:name="TableColumn207" style:family="table-column">
      <style:table-column-properties style:column-width="0.9527in"/>
    </style:style>
    <style:style style:name="Table201" style:family="table">
      <style:table-properties style:width="7.261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name-complex="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name-complex="Times New Roman"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font-name-complex="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Times New Roman" style:font-name-asian="標楷體" style:font-name-complex="Times New Roman"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font-name-complex="Times New Roman" fo:font-weight="bold" style:font-weight-asian="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標楷體"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name-complex="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text-properties style:font-name="Times New Roman" style:font-name-asian="標楷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Times New Roman" style:font-name-asian="標楷體" style:font-name-complex="Times New Roman" fo:font-weight="bold" style:font-weight-asian="bold"/>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name-complex="Times New Roma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style:font-name-complex="Times New Roman"/>
    </style:style>
    <style:style style:name="P282" style:parent-style-name="內文" style:family="paragraph">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Times New Roman" style:font-name-asian="標楷體" style:font-name-complex="Times New Roman" fo:font-weight="bold" style:font-weight-asian="bold"/>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內文" style:family="paragraph">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Times New Roman" style:font-name-asian="標楷體" style:font-name-complex="Times New Roman" fo:font-weight="bold" style:font-weight-asian="bold"/>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內文" style:family="paragraph">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font-weight="bold" style:font-weight-asian="bold"/>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Times New Roman" style:font-name-asian="標楷體" style:font-name-complex="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Times New Roman"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font-name-complex="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style:font-name-complex="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Times New Roman"/>
    </style:style>
    <style:style style:name="P376" style:parent-style-name="內文" style:family="paragraph">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ableColumn387" style:family="table-column">
      <style:table-column-properties style:column-width="0.6805in"/>
    </style:style>
    <style:style style:name="TableColumn388" style:family="table-column">
      <style:table-column-properties style:column-width="0.8256in"/>
    </style:style>
    <style:style style:name="TableColumn389" style:family="table-column">
      <style:table-column-properties style:column-width="0.668in"/>
    </style:style>
    <style:style style:name="TableColumn390" style:family="table-column">
      <style:table-column-properties style:column-width="2.6409in"/>
    </style:style>
    <style:style style:name="TableColumn391" style:family="table-column">
      <style:table-column-properties style:column-width="1.4166in"/>
    </style:style>
    <style:style style:name="TableColumn392" style:family="table-column">
      <style:table-column-properties style:column-width="1.0291in"/>
    </style:style>
    <style:style style:name="Table386" style:family="table">
      <style:table-properties style:width="7.261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font-name-complex="Times New Roman"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font-name-complex="Times New Roman"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font-name-complex="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style:font-name-complex="Times New Roman"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style:font-name-complex="Times New Roman"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Times New Roman" style:font-name-asian="標楷體"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Times New Roman" style:font-name-asian="標楷體"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Times New Roman" style:font-name-asian="標楷體"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Times New Roman" style:font-name-asian="標楷體"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內文" style:family="paragraph">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fo:font-weight="bold" style:font-weight-asian="bold"/>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Times New Roman" style:font-name-asian="標楷體" style:font-name-complex="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Times New Roman" style:font-name-asian="標楷體" style:font-name-complex="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asian="標楷體"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Times New Roman" style:font-name-asian="標楷體"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Times New Roman" style:font-name-asian="標楷體" style:font-name-complex="Times New Roman" fo:font-weight="bold" style:font-weight-asian="bold"/>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weight="bold" style:font-weight-asian="bold"/>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Times New Roman" style:font-name-asian="標楷體" style:font-name-complex="Times New Roma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Times New Roman" style:font-name-asian="標楷體" style:font-name-complex="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style:font-name-complex="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name-complex="Times New Roma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name-complex="Times New Roma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New Roman" style:font-name-asian="標楷體"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Times New Roman" style:font-name-asian="標楷體"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Times New Roman" style:font-name-asian="標楷體"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name-complex="Times New Roma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name-complex="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name-complex="Times New Roma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name-complex="Times New Roman"/>
    </style:style>
    <style:style style:name="P521" style:parent-style-name="內文" style:family="paragraph">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ableColumn534" style:family="table-column">
      <style:table-column-properties style:column-width="0.6791in"/>
    </style:style>
    <style:style style:name="TableColumn535" style:family="table-column">
      <style:table-column-properties style:column-width="0.909in"/>
    </style:style>
    <style:style style:name="TableColumn536" style:family="table-column">
      <style:table-column-properties style:column-width="0.6777in"/>
    </style:style>
    <style:style style:name="TableColumn537" style:family="table-column">
      <style:table-column-properties style:column-width="2.5916in"/>
    </style:style>
    <style:style style:name="TableColumn538" style:family="table-column">
      <style:table-column-properties style:column-width="1.3597in"/>
    </style:style>
    <style:style style:name="TableColumn539" style:family="table-column">
      <style:table-column-properties style:column-width="1.0437in"/>
    </style:style>
    <style:style style:name="Table533"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name-complex="Times New Roman"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name-complex="Times New Roman"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name-complex="Times New Roman"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name-complex="Times New Roman"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name-complex="Times New Roman"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name-complex="Times New Roman" fo:font-weight="bold" style:font-weight-asian="bold"/>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fo:font-weight="bold" style:font-weight-asian="bold"/>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name-complex="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name-complex="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Times New Roman" style:font-name-asian="標楷體" style:font-name-complex="Times New Roman" fo:font-weight="bold" style:font-weight-asian="bold"/>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P597" style:parent-style-name="內文" style:family="paragraph">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fo:font-weight="bold" style:font-weight-asian="bold"/>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name-complex="Times New Roma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Times New Roman" style:font-name-asian="標楷體" style:font-name-complex="Times New Roman" fo:font-weight="bold" style:font-weight-asian="bold"/>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P622" style:parent-style-name="內文" style:family="paragraph">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fo:font-weight="bold" style:font-weight-asian="bold"/>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name-complex="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name-complex="Times New Roma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Times New Roman" style:font-name-asian="標楷體"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Times New Roman" style:font-name-asian="標楷體" style:font-name-complex="Times New Roma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asian="標楷體"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asian="標楷體" style:font-name-complex="Times New Roma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name-complex="Times New Roma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asian="標楷體"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asian="標楷體" style:font-name-complex="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asian="標楷體" style:font-name-complex="Times New Roman"/>
    </style:style>
    <style:style style:name="P694" style:parent-style-name="內文" style:family="paragraph">
      <style:text-properties style:font-name="Times New Roman" style:font-name-asian="標楷體" style:font-name-complex="Times New Roman"/>
    </style:style>
    <style:style style:name="P695" style:parent-style-name="內文" style:family="paragraph">
      <style:text-properties style:font-name="Times New Roman" style:font-name-asian="標楷體" style:font-name-complex="Times New Roman"/>
    </style:style>
  </office:automatic-styles>
  <office:body>
    <office:text text:use-soft-page-breaks="true">
      <text:p text:style-name="P1">國立臺灣師範大學地球科學系</text:p>
      <text:p text:style-name="P2">學士班個人申請招生考試</text:p>
      <text:p text:style-name="P3">考生高中時期「競賽成果」或「參與營隊、研討會或活動之表現」列表</text:p>
      <text:p text:style-name="P4">個人申請應試編號：<text:tab/><text:tab/><text:tab/><text:tab/><text:tab/><text:tab/>姓名：</text:p>
      <text:p text:style-name="P5">注意事項：</text:p>
      <text:list text:style-name="LFO1" text:continue-numbering="true">
        <text:list-item>
          <text:p text:style-name="P6"><text:span text:style-name="T7">如不敷使用，可自行增列表格；</text:span></text:p>
        </text:list-item>
        <text:list-item>
          <text:p text:style-name="P8"><text:span text:style-name="T9">填畢，請刪除空白列；</text:span></text:p>
        </text:list-item>
        <text:list-item>
          <text:p text:style-name="P10"><text:span text:style-name="T11">如各表格無紀錄，請刪除範例並逕自於第一列各欄位填寫「無」。</text:span></text:p>
        </text:list-item>
        <text:list-item>
          <text:p text:style-name="P12">本表格請併同審查申請資料一起以網路上傳方式繳交至大學甄選委員會網站(https://www.cac.edu.tw)</text:p>
        </text:list-item>
      </text:list>
      <text:p text:style-name="P13"><text:span text:style-name="T14">高中時期</text:span><text:span text:style-name="T15">競賽成果</text:span><text:span text:style-name="T16">列表</text:span><text:span text:style-name="T17">(</text:span><text:span text:style-name="T18">含校內</text:span><text:span text:style-name="T19">、全國</text:span><text:span text:style-name="T20">、國際</text:span><text:span text:style-name="T21">等</text:span><text:span text:style-name="T22">，包括語文或數理等</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期(必填)</text:p>
          </table:table-cell>
          <table:table-cell table:style-name="TableCell34">
            <text:p text:style-name="P35">競賽日期(必填)</text:p>
          </table:table-cell>
          <table:table-cell table:style-name="TableCell36">
            <text:p text:style-name="P37">類別(必填)</text:p>
          </table:table-cell>
          <table:table-cell table:style-name="TableCell38">
            <text:p text:style-name="P39">競賽獎項名稱(含題目)與名次(必填)</text:p>
          </table:table-cell>
          <table:table-cell table:style-name="TableCell40">
            <text:p text:style-name="P41">是否檢附證明(必填)</text:p>
          </table:table-cell>
          <table:table-cell table:style-name="TableCell42">
            <text:p text:style-name="P43">備註</text:p>
          </table:table-cell>
        </table:table-row>
        <table:table-row table:style-name="TableRow44">
          <table:table-cell table:style-name="TableCell45">
            <text:p text:style-name="P46">107-1</text:p>
          </table:table-cell>
          <table:table-cell table:style-name="TableCell47">
            <text:p text:style-name="P48">107.10.15</text:p>
          </table:table-cell>
          <table:table-cell table:style-name="TableCell49">
            <text:p text:style-name="P50">校內</text:p>
          </table:table-cell>
          <table:table-cell table:style-name="TableCell51">
            <text:p text:style-name="P52">107學年度校內XXXX競賽第一名</text:p>
            <text:p text:style-name="P53">107學年校內科學展覽會化學科優勝<text:s/>題目：(題目名稱…)</text:p>
          </table:table-cell>
          <table:table-cell table:style-name="TableCell54">
            <text:p text:style-name="內文"><text:span text:style-name="T55">是</text:span><text:span text:style-name="T56">,<text:s/></text:span><text:span text:style-name="T57">請見「競賽成果</text:span><text:span text:style-name="T58">(</text:span><text:span text:style-name="T59">或特殊表現</text:span><text:span text:style-name="T60">)</text:span><text:span text:style-name="T61">證明」</text:span><text:span text:style-name="T62">p.X</text:span></text:p>
          </table:table-cell>
          <table:table-cell table:style-name="TableCell63">
            <text:p text:style-name="P64">此為範例,<text:s/>請刪除</text:p>
          </table:table-cell>
        </table:table-row>
        <table:table-row table:style-name="TableRow65">
          <table:table-cell table:style-name="TableCell66">
            <text:p text:style-name="P67">107-1</text:p>
          </table:table-cell>
          <table:table-cell table:style-name="TableCell68">
            <text:p text:style-name="P69">107.11.05</text:p>
          </table:table-cell>
          <table:table-cell table:style-name="TableCell70">
            <text:p text:style-name="P71">北二區</text:p>
          </table:table-cell>
          <table:table-cell table:style-name="TableCell72">
            <text:p text:style-name="P73">107學年度北二區學科能力競賽複賽參賽證明</text:p>
          </table:table-cell>
          <table:table-cell table:style-name="TableCell74">
            <text:p text:style-name="內文"><text:span text:style-name="T75">是</text:span><text:span text:style-name="T76">,<text:s/></text:span><text:span text:style-name="T77">請見「競賽成果</text:span><text:span text:style-name="T78">(</text:span><text:span text:style-name="T79">或特殊表現</text:span><text:span text:style-name="T80">)</text:span><text:span text:style-name="T81">證明」</text:span><text:span text:style-name="T82">p.X</text:span></text:p>
          </table:table-cell>
          <table:table-cell table:style-name="TableCell83">
            <text:p text:style-name="P84">此為範例,<text:s/>請刪除</text:p>
          </table:table-cell>
        </table:table-row>
        <table:table-row table:style-name="TableRow85">
          <table:table-cell table:style-name="TableCell86">
            <text:p text:style-name="P87">108-2</text:p>
          </table:table-cell>
          <table:table-cell table:style-name="TableCell88">
            <text:p text:style-name="P89">109.XX.XX</text:p>
          </table:table-cell>
          <table:table-cell table:style-name="TableCell90">
            <text:p text:style-name="P91">全國</text:p>
          </table:table-cell>
          <table:table-cell table:style-name="TableCell92">
            <text:p text:style-name="P93">2020地球科學科奧林匹亞初選參賽證明</text:p>
            <text:p text:style-name="P94">或</text:p>
            <text:p text:style-name="P95">2020地球科學奧林匹亞通過初選且參加選拔營結業</text:p>
          </table:table-cell>
          <table:table-cell table:style-name="TableCell96">
            <text:p text:style-name="內文"><text:span text:style-name="T97">是</text:span><text:span text:style-name="T98">,<text:s/></text:span><text:span text:style-name="T99">請見「競賽成果</text:span><text:span text:style-name="T100">(</text:span><text:span text:style-name="T101">或特殊表現</text:span><text:span text:style-name="T102">)</text:span><text:span text:style-name="T103">證明」</text:span><text:span text:style-name="T104">p.X</text:span></text:p>
          </table:table-cell>
          <table:table-cell table:style-name="TableCell105">
            <text:p text:style-name="P106">此為範例,<text:s/>請刪除</text:p>
          </table:table-cell>
        </table:table-row>
        <table:table-row table:style-name="TableRow107">
          <table:table-cell table:style-name="TableCell108">
            <text:p text:style-name="P109">108-2</text:p>
          </table:table-cell>
          <table:table-cell table:style-name="TableCell110">
            <text:p text:style-name="P111">109.XX.XX</text:p>
          </table:table-cell>
          <table:table-cell table:style-name="TableCell112">
            <text:p text:style-name="P113">全國</text:p>
          </table:table-cell>
          <table:table-cell table:style-name="TableCell114">
            <text:p text:style-name="P115">108學年全國高級中等學校小論文寫作比賽<text:s/>物理組<text:s/>特優<text:s/>題目：(題目名稱…)</text:p>
          </table:table-cell>
          <table:table-cell table:style-name="TableCell116">
            <text:p text:style-name="內文"><text:span text:style-name="T117">是</text:span><text:span text:style-name="T118">,<text:s/></text:span><text:span text:style-name="T119">請見「競賽成果</text:span><text:span text:style-name="T120">(</text:span><text:span text:style-name="T121">或特殊表現</text:span><text:span text:style-name="T122">)</text:span><text:span text:style-name="T123">證明」</text:span><text:span text:style-name="T124">p.X</text:span></text:p>
          </table:table-cell>
          <table:table-cell table:style-name="TableCell125">
            <text:p text:style-name="P126">此為範例,<text:s/>請刪除</text:p>
          </table:table-cell>
        </table:table-row>
        <table:table-row table:style-name="TableRow127">
          <table:table-cell table:style-name="TableCell128">
            <text:p text:style-name="P129">109-1</text:p>
          </table:table-cell>
          <table:table-cell table:style-name="TableCell130">
            <text:p text:style-name="P131">109.XX.XX</text:p>
          </table:table-cell>
          <table:table-cell table:style-name="TableCell132">
            <text:p text:style-name="P133">國際</text:p>
          </table:table-cell>
          <table:table-cell table:style-name="TableCell134">
            <text:p text:style-name="P135">2020日本XXXX科學展覽會科佳作</text:p>
          </table:table-cell>
          <table:table-cell table:style-name="TableCell136">
            <text:p text:style-name="內文"><text:span text:style-name="T137">是</text:span><text:span text:style-name="T138">,<text:s/></text:span><text:span text:style-name="T139">請見「競賽成果</text:span><text:span text:style-name="T140">(</text:span><text:span text:style-name="T141">或特殊表現</text:span><text:span text:style-name="T142">)</text:span><text:span text:style-name="T143">證明」</text:span><text:span text:style-name="T144">p.X</text:span></text:p>
            <text:p text:style-name="P145">或</text:p>
            <text:p text:style-name="內文"><text:span text:style-name="T146">否</text:span><text:span text:style-name="T147">,<text:s/></text:span><text:span text:style-name="T148">請見自傳</text:span><text:span text:style-name="T149">p.X</text:span></text:p>
          </table:table-cell>
          <table:table-cell table:style-name="TableCell150">
            <text:p text:style-name="P151">此為範例,<text:s/>請刪除</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bookmark-start text:name="_Hlk66087939"/>如不敷使用，可自行增列<text:bookmark-end text:name="_Hlk66087939"/>。)</text:p>
          </table:table-cell>
          <table:table-cell table:style-name="TableCell187">
            <text:p text:style-name="P188"/>
          </table:table-cell>
          <table:table-cell table:style-name="TableCell189">
            <text:p text:style-name="P190"/>
          </table:table-cell>
        </table:table-row>
      </table:table>
      <text:p text:style-name="P191"/>
      <text:p text:style-name="內文"><text:span text:style-name="T192">高中時期</text:span><text:span text:style-name="T193">「參與營隊、研討會或活動之表現」列表</text:span><text:span text:style-name="T194">(</text:span><text:span text:style-name="T195">含</text:span><text:span text:style-name="T196">校內、全國</text:span><text:span text:style-name="T197">、國際</text:span><text:span text:style-name="T198">等</text:span><text:span text:style-name="T199">，包括語文或數理等</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學期<text:soft-page-break/>(必填)</text:p>
          </table:table-cell>
          <table:table-cell table:style-name="TableCell211">
            <text:p text:style-name="P212">活動日期<text:soft-page-break/>(必填)</text:p>
          </table:table-cell>
          <table:table-cell table:style-name="TableCell213">
            <text:p text:style-name="P214">類別<text:soft-page-break/>(必填)</text:p>
          </table:table-cell>
          <table:table-cell table:style-name="TableCell215">
            <text:p text:style-name="P216">活動名稱(必填)</text:p>
          </table:table-cell>
          <table:table-cell table:style-name="TableCell217">
            <text:p text:style-name="P218">是否檢附證明<text:soft-page-break/>(必填)</text:p>
          </table:table-cell>
          <table:table-cell table:style-name="TableCell219">
            <text:p text:style-name="P220">備註</text:p>
          </table:table-cell>
        </table:table-row>
        <table:table-row table:style-name="TableRow221">
          <table:table-cell table:style-name="TableCell222">
            <text:p text:style-name="P223">108-1</text:p>
          </table:table-cell>
          <table:table-cell table:style-name="TableCell224">
            <text:p text:style-name="P225">108.08.01~</text:p>
            <text:p text:style-name="P226">109.01.31</text:p>
          </table:table-cell>
          <table:table-cell table:style-name="TableCell227">
            <text:p text:style-name="P228">校內</text:p>
          </table:table-cell>
          <table:table-cell table:style-name="TableCell229">
            <text:p text:style-name="P230">天文社社員</text:p>
          </table:table-cell>
          <table:table-cell table:style-name="TableCell231">
            <text:p text:style-name="內文"><text:span text:style-name="T232">是</text:span><text:span text:style-name="T233">,<text:s/></text:span><text:span text:style-name="T234">請見「競賽成果</text:span><text:span text:style-name="T235">(</text:span><text:span text:style-name="T236">或特殊表現</text:span><text:span text:style-name="T237">)</text:span><text:span text:style-name="T238">證明」</text:span><text:span text:style-name="T239">p.X</text:span></text:p>
            <text:p text:style-name="P240">或</text:p>
            <text:p text:style-name="內文"><text:span text:style-name="T241">否</text:span><text:span text:style-name="T242">,<text:s/></text:span><text:span text:style-name="T243">請見自傳</text:span><text:span text:style-name="T244">p.X</text:span></text:p>
          </table:table-cell>
          <table:table-cell table:style-name="TableCell245">
            <text:p text:style-name="P246">此為範例,<text:s/>請刪除</text:p>
          </table:table-cell>
        </table:table-row>
        <table:table-row table:style-name="TableRow247">
          <table:table-cell table:style-name="TableCell248">
            <text:p text:style-name="P249">108-1</text:p>
          </table:table-cell>
          <table:table-cell table:style-name="TableCell250">
            <text:p text:style-name="P251">108.08.01~</text:p>
            <text:p text:style-name="P252">109.01.31</text:p>
          </table:table-cell>
          <table:table-cell table:style-name="TableCell253">
            <text:p text:style-name="P254">校內</text:p>
          </table:table-cell>
          <table:table-cell table:style-name="TableCell255">
            <text:p text:style-name="P256">地球科學小老師</text:p>
          </table:table-cell>
          <table:table-cell table:style-name="TableCell257">
            <text:p text:style-name="內文"><text:span text:style-name="T258">是</text:span><text:span text:style-name="T259">,<text:s/></text:span><text:span text:style-name="T260">請見「競賽成果</text:span><text:span text:style-name="T261">(</text:span><text:span text:style-name="T262">或特殊表現</text:span><text:span text:style-name="T263">)</text:span><text:span text:style-name="T264">證明」</text:span><text:span text:style-name="T265">p.X</text:span></text:p>
            <text:p text:style-name="P266">或</text:p>
            <text:p text:style-name="內文"><text:span text:style-name="T267">否</text:span><text:span text:style-name="T268">,<text:s/></text:span><text:span text:style-name="T269">請見自傳</text:span><text:span text:style-name="T270">p.X</text:span></text:p>
          </table:table-cell>
          <table:table-cell table:style-name="TableCell271">
            <text:p text:style-name="P272">此為範例,<text:s/>請刪除</text:p>
          </table:table-cell>
        </table:table-row>
        <table:table-row table:style-name="TableRow273">
          <table:table-cell table:style-name="TableCell274">
            <text:p text:style-name="P275">108-1</text:p>
          </table:table-cell>
          <table:table-cell table:style-name="TableCell276">
            <text:p text:style-name="P277">109.01.15</text:p>
          </table:table-cell>
          <table:table-cell table:style-name="TableCell278">
            <text:p text:style-name="P279">全國</text:p>
          </table:table-cell>
          <table:table-cell table:style-name="TableCell280">
            <text:p text:style-name="P281">109年度XX大學(或單位名稱)XX營</text:p>
            <text:p text:style-name="P282">或XX工作坊</text:p>
          </table:table-cell>
          <table:table-cell table:style-name="TableCell283">
            <text:p text:style-name="內文"><text:span text:style-name="T284">是</text:span><text:span text:style-name="T285">,<text:s/></text:span><text:span text:style-name="T286">請見「競賽成果</text:span><text:span text:style-name="T287">(</text:span><text:span text:style-name="T288">或特殊表現</text:span><text:span text:style-name="T289">)</text:span><text:span text:style-name="T290">證明」</text:span><text:span text:style-name="T291">p.X</text:span></text:p>
            <text:p text:style-name="P292">或</text:p>
            <text:p text:style-name="內文"><text:span text:style-name="T293">否</text:span><text:span text:style-name="T294">,<text:s/></text:span><text:span text:style-name="T295">請見自傳</text:span><text:span text:style-name="T296">p.X</text:span></text:p>
          </table:table-cell>
          <table:table-cell table:style-name="TableCell297">
            <text:p text:style-name="P298">此為範例,<text:s/>請刪除</text:p>
          </table:table-cell>
        </table:table-row>
        <table:table-row table:style-name="TableRow299">
          <table:table-cell table:style-name="TableCell300">
            <text:p text:style-name="P301">108-1</text:p>
          </table:table-cell>
          <table:table-cell table:style-name="TableCell302">
            <text:p text:style-name="P303">109.01.15</text:p>
          </table:table-cell>
          <table:table-cell table:style-name="TableCell304">
            <text:p text:style-name="P305">國際</text:p>
          </table:table-cell>
          <table:table-cell table:style-name="TableCell306">
            <text:p text:style-name="P307">參觀XXX天文台</text:p>
          </table:table-cell>
          <table:table-cell table:style-name="TableCell308">
            <text:p text:style-name="內文"><text:span text:style-name="T309">是</text:span><text:span text:style-name="T310">,<text:s/></text:span><text:span text:style-name="T311">請見「競賽成果</text:span><text:span text:style-name="T312">(</text:span><text:span text:style-name="T313">或特殊表現</text:span><text:span text:style-name="T314">)</text:span><text:span text:style-name="T315">證明」</text:span><text:span text:style-name="T316">p.X</text:span></text:p>
            <text:p text:style-name="P317">或</text:p>
            <text:p text:style-name="內文"><text:span text:style-name="T318">否</text:span><text:span text:style-name="T319">,<text:s/></text:span><text:span text:style-name="T320">請見自傳</text:span><text:span text:style-name="T321">p.X</text:span></text:p>
          </table:table-cell>
          <table:table-cell table:style-name="TableCell322">
            <text:p text:style-name="P323">此為範例,<text:s/>請刪除</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如不敷使用，可自行增列。)</text:p>
          </table:table-cell>
          <table:table-cell table:style-name="TableCell372">
            <text:p text:style-name="P373"/>
          </table:table-cell>
          <table:table-cell table:style-name="TableCell374">
            <text:p text:style-name="P375"/>
          </table:table-cell>
        </table:table-row>
      </table:table>
      <text:p text:style-name="P376"/>
      <text:p text:style-name="內文"><text:span text:style-name="T377">高中時期</text:span><text:span text:style-name="T378">「各項檢定」列表</text:span><text:span text:style-name="T379">(</text:span><text:span text:style-name="T380">含</text:span><text:span text:style-name="T381">校內、全國</text:span><text:span text:style-name="T382">、國際</text:span><text:span text:style-name="T383">等</text:span><text:span text:style-name="T384">，包括語文或數理等</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學期(必填)</text:p>
          </table:table-cell>
          <table:table-cell table:style-name="TableCell396">
            <text:p text:style-name="P397">檢定日期(必填)</text:p>
          </table:table-cell>
          <table:table-cell table:style-name="TableCell398">
            <text:p text:style-name="P399">類別(必填)</text:p>
          </table:table-cell>
          <table:table-cell table:style-name="TableCell400">
            <text:p text:style-name="P401">檢定名稱(必填)</text:p>
          </table:table-cell>
          <table:table-cell table:style-name="TableCell402">
            <text:p text:style-name="P403">是否檢附證明(必填)</text:p>
          </table:table-cell>
          <table:table-cell table:style-name="TableCell404">
            <text:p text:style-name="P405">備註</text:p>
          </table:table-cell>
        </table:table-row>
        <table:table-row table:style-name="TableRow406">
          <table:table-cell table:style-name="TableCell407">
            <text:p text:style-name="P408">108-1</text:p>
          </table:table-cell>
          <table:table-cell table:style-name="TableCell409">
            <text:p text:style-name="P410">109.01.15</text:p>
          </table:table-cell>
          <table:table-cell table:style-name="TableCell411">
            <text:p text:style-name="P412">全國</text:p>
          </table:table-cell>
          <table:table-cell table:style-name="TableCell413">
            <text:p text:style-name="P414">109年度XXXX檢定</text:p>
          </table:table-cell>
          <table:table-cell table:style-name="TableCell415">
            <text:p text:style-name="內文"><text:span text:style-name="T416">是</text:span><text:span text:style-name="T417">,<text:s/></text:span><text:span text:style-name="T418">請見「競賽成果</text:span><text:span text:style-name="T419">(</text:span><text:span text:style-name="T420">或特殊表現</text:span><text:span text:style-name="T421">)</text:span><text:span text:style-name="T422">證明」</text:span><text:span text:style-name="T423">p.X</text:span></text:p>
            <text:p text:style-name="P424">或</text:p>
            <text:p text:style-name="內文"><text:span text:style-name="T425">否</text:span><text:span text:style-name="T426">,<text:s/></text:span><text:span text:style-name="T427">請見自傳</text:span><text:span text:style-name="T428">p.X</text:span></text:p>
          </table:table-cell>
          <table:table-cell table:style-name="TableCell429">
            <text:p text:style-name="P430">此為範例,<text:s/>請刪除</text:p>
          </table:table-cell>
        </table:table-row>
        <table:table-row table:style-name="TableRow431">
          <table:table-cell table:style-name="TableCell432">
            <text:p text:style-name="P433">108-1</text:p>
          </table:table-cell>
          <table:table-cell table:style-name="TableCell434">
            <text:p text:style-name="P435">109.01.15</text:p>
          </table:table-cell>
          <table:table-cell table:style-name="TableCell436">
            <text:p text:style-name="P437">國際</text:p>
          </table:table-cell>
          <table:table-cell table:style-name="TableCell438">
            <text:p text:style-name="P439">XXXXXX檢定</text:p>
          </table:table-cell>
          <table:table-cell table:style-name="TableCell440">
            <text:p text:style-name="內文"><text:span text:style-name="T441">是</text:span><text:span text:style-name="T442">,<text:s/></text:span><text:span text:style-name="T443">請見「競賽成果</text:span><text:span text:style-name="T444">(</text:span><text:span text:style-name="T445">或特殊表現</text:span><text:span text:style-name="T446">)</text:span><text:span text:style-name="T447">證明」</text:span><text:span text:style-name="T448">p.X</text:span></text:p>
            <text:soft-page-break/>
            <text:p text:style-name="P449">或</text:p>
            <text:p text:style-name="內文"><text:span text:style-name="T450">否</text:span><text:span text:style-name="T451">,<text:s/></text:span><text:span text:style-name="T452">請見自傳</text:span><text:span text:style-name="T453">p.X</text:span></text:p>
          </table:table-cell>
          <table:table-cell table:style-name="TableCell454">
            <text:p text:style-name="P455">此為範例,<text:s/>請刪除</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如不敷使用，可自行增列。)</text:p>
          </table:table-cell>
          <table:table-cell table:style-name="TableCell517">
            <text:p text:style-name="P518"/>
          </table:table-cell>
          <table:table-cell table:style-name="TableCell519">
            <text:p text:style-name="P520"/>
          </table:table-cell>
        </table:table-row>
      </table:table>
      <text:p text:style-name="P521"/>
      <text:p text:style-name="內文"><text:span text:style-name="T522">高中時期</text:span><text:span text:style-name="T523">「其他有利於申請之</text:span><text:span text:style-name="T524">特殊成就或表現</text:span><text:span text:style-name="T525">」列表</text:span><text:span text:style-name="T526">(</text:span><text:span text:style-name="T527">含</text:span><text:span text:style-name="T528">校內、全國</text:span><text:span text:style-name="T529">、國際</text:span><text:span text:style-name="T530">等</text:span><text:span text:style-name="T531">，包括語文或數理等</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學期(必填)</text:p>
          </table:table-cell>
          <table:table-cell table:style-name="TableCell543">
            <text:p text:style-name="P544">日期(必填)</text:p>
          </table:table-cell>
          <table:table-cell table:style-name="TableCell545">
            <text:p text:style-name="P546">類別(必填)</text:p>
          </table:table-cell>
          <table:table-cell table:style-name="TableCell547">
            <text:p text:style-name="P548">其他有利於申請之資料(必填)</text:p>
          </table:table-cell>
          <table:table-cell table:style-name="TableCell549">
            <text:p text:style-name="P550">是否檢附證明(必填)</text:p>
          </table:table-cell>
          <table:table-cell table:style-name="TableCell551">
            <text:p text:style-name="P552">備註</text:p>
          </table:table-cell>
        </table:table-row>
        <table:table-row table:style-name="TableRow553">
          <table:table-cell table:style-name="TableCell554">
            <text:p text:style-name="P555">109-1</text:p>
          </table:table-cell>
          <table:table-cell table:style-name="TableCell556">
            <text:p text:style-name="P557">109.09.15</text:p>
          </table:table-cell>
          <table:table-cell table:style-name="TableCell558">
            <text:p text:style-name="P559">校內</text:p>
          </table:table-cell>
          <table:table-cell table:style-name="TableCell560">
            <text:p text:style-name="P561">XX高中XX資優班學生</text:p>
            <text:p text:style-name="P562"/>
          </table:table-cell>
          <table:table-cell table:style-name="TableCell563">
            <text:p text:style-name="內文"><text:span text:style-name="T564">是</text:span><text:span text:style-name="T565">,<text:s/></text:span><text:span text:style-name="T566">請見「競賽成果</text:span><text:span text:style-name="T567">(</text:span><text:span text:style-name="T568">或特殊表現</text:span><text:span text:style-name="T569">)</text:span><text:span text:style-name="T570">證明」</text:span><text:span text:style-name="T571">p.X</text:span></text:p>
            <text:p text:style-name="P572">或</text:p>
            <text:p text:style-name="內文"><text:span text:style-name="T573">否</text:span><text:span text:style-name="T574">,<text:s/></text:span><text:span text:style-name="T575">請見自傳</text:span><text:span text:style-name="T576">p.X</text:span></text:p>
          </table:table-cell>
          <table:table-cell table:style-name="TableCell577">
            <text:p text:style-name="P578">此為範例,<text:s/>請刪除</text:p>
          </table:table-cell>
        </table:table-row>
        <table:table-row table:style-name="TableRow579">
          <table:table-cell table:style-name="TableCell580">
            <text:p text:style-name="P581">108-1</text:p>
          </table:table-cell>
          <table:table-cell table:style-name="TableCell582">
            <text:p text:style-name="P583">109.01.15</text:p>
          </table:table-cell>
          <table:table-cell table:style-name="TableCell584">
            <text:p text:style-name="P585">全國</text:p>
          </table:table-cell>
          <table:table-cell table:style-name="TableCell586">
            <text:p text:style-name="P587">109年度XXXXXXXXX</text:p>
          </table:table-cell>
          <table:table-cell table:style-name="TableCell588">
            <text:p text:style-name="內文"><text:span text:style-name="T589">是</text:span><text:span text:style-name="T590">,<text:s/></text:span><text:span text:style-name="T591">請見「競賽成果</text:span><text:span text:style-name="T592">(</text:span><text:span text:style-name="T593">或特殊表現</text:span><text:span text:style-name="T594">)</text:span><text:span text:style-name="T595">證明」</text:span><text:span text:style-name="T596">p.X</text:span></text:p>
            <text:p text:style-name="P597">或</text:p>
            <text:p text:style-name="內文"><text:span text:style-name="T598">否</text:span><text:span text:style-name="T599">,<text:s/></text:span><text:span text:style-name="T600">請見自傳</text:span><text:span text:style-name="T601">p.X</text:span></text:p>
          </table:table-cell>
          <table:table-cell table:style-name="TableCell602">
            <text:p text:style-name="P603">此為範例,<text:s/>請刪除</text:p>
          </table:table-cell>
        </table:table-row>
        <table:table-row table:style-name="TableRow604">
          <table:table-cell table:style-name="TableCell605">
            <text:p text:style-name="P606">108-1</text:p>
          </table:table-cell>
          <table:table-cell table:style-name="TableCell607">
            <text:p text:style-name="P608">109.01.15</text:p>
          </table:table-cell>
          <table:table-cell table:style-name="TableCell609">
            <text:p text:style-name="P610">國際</text:p>
          </table:table-cell>
          <table:table-cell table:style-name="TableCell611">
            <text:p text:style-name="P612">XXXXXXXXXXXX</text:p>
          </table:table-cell>
          <table:table-cell table:style-name="TableCell613">
            <text:p text:style-name="內文"><text:span text:style-name="T614">是</text:span><text:span text:style-name="T615">,<text:s/></text:span><text:span text:style-name="T616">請見「競賽成果</text:span><text:span text:style-name="T617">(</text:span><text:span text:style-name="T618">或特殊表現</text:span><text:span text:style-name="T619">)</text:span><text:span text:style-name="T620">證明」</text:span><text:span text:style-name="T621">p.X</text:span></text:p>
            <text:p text:style-name="P622">或</text:p>
            <text:p text:style-name="內文"><text:span text:style-name="T623">否</text:span><text:span text:style-name="T624">,<text:s/></text:span><text:span text:style-name="T625">請見自傳</text:span><text:span text:style-name="T626">p.X</text:span></text:p>
          </table:table-cell>
          <table:table-cell table:style-name="TableCell627">
            <text:p text:style-name="P628">此為範例,<text:s/>請刪除</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如不敷使用，可自行增列。)</text:p>
          </table:table-cell>
          <table:table-cell table:style-name="TableCell690">
            <text:p text:style-name="P691"/>
          </table:table-cell>
          <table:table-cell table:style-name="TableCell692">
            <text:p text:style-name="P693"/>
          </table:table-cell>
        </table:table-row>
      </table:table>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ce</meta:initial-creator>
    <dc:creator>Grace</dc:creator>
    <meta:creation-date>2021-03-08T07:37:00Z</meta:creation-date>
    <dc:date>2021-03-08T07:37:00Z</dc:date>
    <meta:template xlink:href="Normal.dotm" xlink:type="simple"/>
    <meta:editing-cycles>2</meta:editing-cycles>
    <meta:editing-duration>PT0S</meta:editing-duration>
    <meta:document-statistic meta:page-count="3" meta:paragraph-count="3" meta:word-count="287" meta:character-count="1926" meta:row-count="13" meta:non-whitespace-character-count="1642"/>
  </office:meta>
</office:document-meta>
</file>