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5347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10pt" style:font-size-asian="10pt" style:font-size-complex="10pt"/>
    </style:style>
    <style:style style:name="P8" style:parent-style-name="內文" style:family="paragraph">
      <style:paragraph-properties style:line-break="normal" fo:text-align="end" fo:margin-top="0.1666in" fo:margin-bottom="0.0833in"/>
      <style:text-properties style:font-name-asian="標楷體" style:font-weight-complex="bold" fo:font-size="14pt" style:font-size-asian="14pt"/>
    </style:style>
    <style:style style:name="TableColumn10" style:family="table-column">
      <style:table-column-properties style:column-width="1.268in"/>
    </style:style>
    <style:style style:name="TableColumn11" style:family="table-column">
      <style:table-column-properties style:column-width="1.2513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0465in"/>
    </style:style>
    <style:style style:name="TableColumn14" style:family="table-column">
      <style:table-column-properties style:column-width="2.5979in"/>
    </style:style>
    <style:style style:name="Table9" style:family="table">
      <style:table-properties style:width="7.5388in" style:rel-width="100%" fo:margin-left="0in" table:align="left"/>
    </style:style>
    <style:style style:name="TableRow15" style:family="table-row">
      <style:table-row-properties style:min-row-height="0.6888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indent="0.1944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668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5" style:family="table-row">
      <style:table-row-properties style:min-row-height="0.7673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line-break="normal" fo:text-align="end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0" style:family="table-row">
      <style:table-row-properties style:min-row-height="0.4673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1" style:family="table-row">
      <style:table-row-properties style:min-row-height="0.5361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0437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none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olumn77" style:family="table-column">
      <style:table-column-properties style:column-width="2.5194in"/>
    </style:style>
    <style:style style:name="TableColumn78" style:family="table-column">
      <style:table-column-properties style:column-width="2.4215in"/>
    </style:style>
    <style:style style:name="TableColumn79" style:family="table-column">
      <style:table-column-properties style:column-width="2.5979in"/>
    </style:style>
    <style:style style:name="Table76" style:family="table">
      <style:table-properties style:width="7.5388in" style:rel-width="100%" fo:margin-left="0in" table:align="left"/>
    </style:style>
    <style:style style:name="TableRow80" style:family="table-row">
      <style:table-row-properties style:min-row-height="0.5395in" fo:keep-together="always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84" style:family="table-cell">
      <style:table-cell-properties fo:border-top="0.0069in dashe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Row87" style:family="table-row">
      <style:table-row-properties style:min-row-height="0.5354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2298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2298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6152in" fo:text-indent="-0.53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5333in" fo:keep-together="always"/>
    </style:style>
    <style:style style:name="TableCell101" style:family="table-cell">
      <style:table-cell-properties fo:border-top="none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right="0.2298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right="0.2298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left="0.5381in" fo:text-indent="-0.4618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1.1861in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right="0.2298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margin-left="0.5381in" fo:text-indent="-0.4618in">
        <style:tab-stops/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min-row-height="0.6159in" fo:keep-together="always"/>
    </style:style>
    <style:style style:name="TableCell118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0.2298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Cell124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.5381in" fo:text-indent="-0.4618in">
        <style:tab-stops/>
      </style:paragraph-properties>
      <style:text-properties style:font-name="標楷體" style:font-name-asian="標楷體" style:font-weight-complex="bold"/>
    </style:style>
    <style:style style:name="TableRow126" style:family="table-row">
      <style:table-row-properties style:min-row-height="1.1062in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 fo:margin-left="0.3548in" fo:text-indent="-0.3548in">
        <style:tab-stops>
          <style:tab-stop style:type="left" style:position="2.4354in"/>
          <style:tab-stop style:type="left" style:position="4.2895in"/>
          <style:tab-stop style:type="left" style:position="6.1437in"/>
          <style:tab-stop style:type="left" style:position="7.9979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end" fo:line-height="0.2777in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國立臺灣師範大學</text:span><text:span text:style-name="T3">地球科學系學生</text:span><text:span text:style-name="T4">離</text:span><text:span text:style-name="T5">系</text:span><text:span text:style-name="T6">手續單</text:span><text:span text:style-name="T7">107.08.16</text:span></text:p>
      <text:p text:style-name="P8">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2">
            <text:p text:style-name="P21">班別</text:p>
          </table:table-cell>
          <table:table-cell table:style-name="TableCell22" table:number-rows-spanned="2">
            <text:p text:style-name="P23">□博</text:p>
            <text:p text:style-name="P24">□碩士班<text:s text:c="4"/><text:s text:c="2"/>組<text:s text:c="5"/>年級</text:p>
            <text:p text:style-name="P25"><text:span text:style-name="T26">□</text:span><text:span text:style-name="T27">學</text:span></text:p>
          </table:table-cell>
        </table:table-row>
        <table:table-row table:style-name="TableRow28">
          <table:table-cell table:style-name="TableCell29">
            <text:p text:style-name="P30">學　號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>（Ｈ）</text:p>
            <text:p text:style-name="P40">（Ｏ）</text:p>
            <text:p text:style-name="P41"><text:span text:style-name="T42">（手機）</text:span></text:p>
          </table:table-cell>
          <table:covered-table-cell/>
          <table:table-cell table:style-name="TableCell43">
            <text:p text:style-name="P44">辦理</text:p>
            <text:p text:style-name="P45">學年度</text:p>
          </table:table-cell>
          <table:table-cell table:style-name="TableCell46">
            <text:p text:style-name="P47">　　　　　　　　　　一　　　</text:p>
            <text:p text:style-name="P48">學年度第　學期　</text:p>
            <text:p text:style-name="P49">　　　　　　　　　　二</text:p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<text:span text:style-name="T53">系（所）主任</text:span></text:p>
          </table:table-cell>
          <table:covered-table-cell/>
          <table:table-cell table:style-name="TableCell54" table:number-columns-spanned="2">
            <text:p text:style-name="P55"><text:span text:style-name="T56">系（所）務(1)</text:span><text:span text:style-name="T57">-系所</text:span><text:span text:style-name="T58">圖書館</text:span></text:p>
          </table:table-cell>
          <table:covered-table-cell/>
          <table:table-cell table:style-name="TableCell59">
            <text:p text:style-name="P60">系（所）務(2)-論文剽竊系統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<text:span text:style-name="T65">還清圖書</text:span></text:p>
          </table:table-cell>
          <table:covered-table-cell/>
          <table:table-cell table:style-name="TableCell66">
            <text:p text:style-name="P67"><text:span text:style-name="T68">Turnitin報告(指導教授簽名)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備註：</text:p>
          </table:table-cell>
          <table:table-cell table:style-name="TableCell84">
            <text:p text:style-name="P85"><text:span text:style-name="T86">備註：</text:span></text:p>
          </table:table-cell>
        </table:table-row>
        <table:table-row table:style-name="TableRow87">
          <table:table-cell table:style-name="TableCell88">
            <text:p text:style-name="P89"><text:span text:style-name="T90">系（所）務(</text:span><text:span text:style-name="T91">3</text:span><text:span text:style-name="T92">)-</text:span><text:span text:style-name="T93">繳交論文</text:span></text:p>
          </table:table-cell>
          <table:table-cell table:style-name="TableCell94">
            <text:p text:style-name="P95"><text:span text:style-name="T96">系（所）務(4)-</text:span><text:span text:style-name="T97">歸還IP</text:span></text:p>
          </table:table-cell>
          <table:table-cell table:style-name="TableCell98">
            <text:p text:style-name="P99">其他</text:p>
          </table:table-cell>
        </table:table-row>
        <table:table-row table:style-name="TableRow100">
          <table:table-cell table:style-name="TableCell101">
            <text:p text:style-name="P102"><text:span text:style-name="T103">論文兩冊。（研究生適用，一本精裝本，一本平裝本）</text:span><text:span text:style-name="T104">-</text:span><text:span text:style-name="T105">確認論文通過簽名表及授權書</text:span></text:p>
          </table:table-cell>
          <table:table-cell table:style-name="TableCell106">
            <text:p text:style-name="P107">現正使用的IP歸還本系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備註：</text:span></text:p>
          </table:table-cell>
          <table:table-cell table:style-name="TableCell121">
            <text:p text:style-name="P122"><text:span text:style-name="T123">備註：</text:span></text:p>
          </table:table-cell>
          <table:table-cell table:style-name="TableCell124">
            <text:p text:style-name="P125">備註：</text:p>
          </table:table-cell>
        </table:table-row>
        <table:table-row table:style-name="TableRow126">
          <table:table-cell table:style-name="TableCell127">
            <text:p text:style-name="P128">附 <text:s/>註</text:p>
          </table:table-cell>
          <table:table-cell table:style-name="TableCell129" table:number-columns-spanned="2">
            <text:p text:style-name="P130"><text:span text:style-name="T131">一、</text:span><text:span text:style-name="T132">本系學生(學士班、研究所)辦理休、退學或畢業離校時，須先完成本手續單，否則視同手續不完全，</text:span><text:span text:style-name="T133">不予受理離校手續單</text:span><text:span text:style-name="T134">。</text:span></text:p>
            <text:p text:style-name="P135">二、無須依序完成系所務簽章。</text:p>
            <text:p text:style-name="P136"/>
          </table:table-cell>
          <table:covered-table-cell/>
        </table:table-row>
      </table:table>
      <text:p text:style-name="P137"><text:span text:style-name="T138">9</text:span><text:span text:style-name="T139">5</text:span><text:span text:style-name="T140">學年度第</text:span><text:span text:style-name="T141">1</text:span><text:span text:style-name="T142">學期</text:span><text:span text:style-name="T143">起適用</text:span><text:span text:style-name="T14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347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研究生畢業離校手續單</dc:title>
    <meta:initial-creator>師範大學註冊組</meta:initial-creator>
    <dc:creator>grace</dc:creator>
    <meta:creation-date>2019-01-31T07:33:00Z</meta:creation-date>
    <dc:date>2019-01-31T07:33:00Z</dc:date>
    <meta:print-date>2006-08-02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