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2" style:family="paragraph" style:parent-style-name="Standard" style:list-style-name="WW8Num1">
      <style:text-properties fo:color="#000000" style:font-name="新細明體" style:font-name-asian="標楷體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margin-top="0.494cm" fo:margin-bottom="0cm" fo:line-height="1.199cm"/>
    </style:style>
    <style:style style:name="P6" style:family="paragraph" style:parent-style-name="Standard">
      <style:paragraph-properties fo:margin-top="0.494cm" fo:margin-bottom="0cm" fo:line-height="1.199cm"/>
      <style:text-properties fo:color="#000000" fo:font-size="18pt" style:font-name-asian="標楷體" style:font-size-asian="18pt"/>
    </style:style>
    <style:style style:name="P7" style:family="paragraph" style:parent-style-name="Standard">
      <style:paragraph-properties fo:margin-top="0.494cm" fo:margin-bottom="0cm" fo:line-height="1.199cm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494cm" fo:margin-bottom="0cm" fo:line-height="1.199cm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847cm" fo:margin-right="0cm" fo:line-height="0.494cm" fo:text-indent="-0.84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fo:font-size="22pt" style:font-name-asian="標楷體" style:font-size-asian="22pt"/>
    </style:style>
    <style:style style:name="P11" style:family="paragraph" style:parent-style-name="Standard">
      <style:paragraph-properties fo:margin-left="0cm" fo:margin-right="0cm" fo:line-height="0.494cm" fo:text-indent="0.847cm" style:auto-text-indent="false"/>
      <style:text-properties fo:color="#000000" style:font-name-asian="標楷體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fo:color="#000000" fo:font-size="18pt" style:font-name-asian="標楷體" style:font-size-asian="18pt"/>
    </style:style>
    <style:style style:name="T3" style:family="text">
      <style:text-properties fo:color="#000000" fo:font-size="18pt" style:font-name-asian="標楷體" style:font-size-asian="18pt"/>
    </style:style>
    <style:style style:name="T4" style:family="text">
      <style:text-properties fo:color="#000000" style:font-name="新細明體" fo:font-size="18pt" style:font-name-asian="標楷體" style:font-size-asian="18pt"/>
    </style:style>
    <style:style style:name="T5" style:family="text">
      <style:text-properties fo:color="#000000" style:font-name="新細明體" style:font-name-asian="標楷體"/>
    </style:style>
    <style:style style:name="T6" style:family="text">
      <style:text-properties fo:color="#000000" style:font-name="新細明體" fo:font-weight="bold" style:font-name-asian="標楷體" style:font-weight-asian="bold" style:font-weight-complex="bold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研 究 生 論 文 指 導 教 授 推 薦 書</text:p>
      <text:p text:style-name="P5"><text:span text:style-name="T2">一、查 本所 <text:s text:c="3"/>士班研究生 <text:s text:c="12"/>之論文題目為「 <text:s text:c="37"/>」經本人指導將於 <text:s text:c="2"/>年 <text:s/>月 <text:s/>日完成，並</text:span><text:span text:style-name="T4">於 <text:s text:c="2"/>學年度第 <text:s text:c="2"/>學期（ <text:s text:c="2"/>年 <text:s text:c="3"/>月 <text:s text:c="3"/>日）之專題討論時間內，報告畢業論文之研究內容。</text:span></text:p>
      <text:p text:style-name="P6">二、該論文本人給予之評語如下：</text:p>
      <text:p text:style-name="P7"/>
      <text:p text:style-name="P7"/>
      <text:p text:style-name="P7"/>
      <text:p text:style-name="P7"/>
      <text:p text:style-name="P1"><text:s text:c="10"/></text:p>
      <text:p text:style-name="P3"><text:span text:style-name="T2">指導教授_______________</text:span><text:span text:style-name="T2">(</text:span><text:span text:style-name="T2">簽章</text:span><text:span text:style-name="T2">)</text:span></text:p>
      <text:list xml:id="list4638404375966884872" text:style-name="WW8Num1">
        <text:list-item>
          <text:p text:style-name="P2">注意事項：</text:p>
        </text:list-item>
      </text:list>
      <text:p text:style-name="P9"><text:span text:style-name="T5">ㄧ、</text:span><text:span text:style-name="T7">本表適用於</text:span><text:span text:style-name="T7">91</text:span><text:span text:style-name="T7">學年度起入學之研究生，</text:span><text:span text:style-name="T5">務須於</text:span><text:span text:style-name="T7">提出學位考試前，完成本推薦書(含指導教授簽章</text:span><text:span text:style-name="T9">)，並於送出</text:span><text:span text:style-name="T7">學位考試申請書時</text:span><text:span text:style-name="T9">，與「論文報告申請書」</text:span><text:span text:style-name="T1">一併交給教務助教</text:span><text:span text:style-name="T7">。</text:span></text:p>
      <text:p text:style-name="P4"><text:span text:style-name="T7">二、若送出學位考試申請時，尚未於專題討論完成研究報告，可延至論文口試</text:span><text:span text:style-name="T10">前</text:span></text:p>
      <text:p text:style-name="P11">完成，若無法於口試前進行論文報告，視為離校手續未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8-02-01T17:02:00</meta:creation-date>
    <dc:creator>Office</dc:creator>
    <dc:date>2018-02-01T17:02:00</dc:date>
    <meta:editing-cycles>2</meta:editing-cycles>
    <meta:editing-duration>P15824DT17H31M44S</meta:editing-duration>
    <meta:document-statistic meta:table-count="0" meta:image-count="0" meta:object-count="0" meta:page-count="1" meta:paragraph-count="9" meta:word-count="246" meta:character-count="363"/>
    <meta:generator>OpenOffice/4.1.5$Win32 OpenOffice.org_project/415m1$Build-9789</meta:generator>
  </office:meta>
</office:document-meta>
</file>