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7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784in" text:min-label-width="0.41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4944in" style:use-optimal-column-width="false"/>
    </style:style>
    <style:style style:name="TableColumn8" style:family="table-column">
      <style:table-column-properties style:column-width="1.6173in" style:use-optimal-column-width="false"/>
    </style:style>
    <style:style style:name="TableColumn9" style:family="table-column">
      <style:table-column-properties style:column-width="0.5131in" style:use-optimal-column-width="false"/>
    </style:style>
    <style:style style:name="TableColumn10" style:family="table-column">
      <style:table-column-properties style:column-width="1.5979in" style:use-optimal-column-width="false"/>
    </style:style>
    <style:style style:name="TableColumn11" style:family="table-column">
      <style:table-column-properties style:column-width="0.4875in" style:use-optimal-column-width="false"/>
    </style:style>
    <style:style style:name="TableColumn12" style:family="table-column">
      <style:table-column-properties style:column-width="0.789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6" style:family="table">
      <style:table-properties style:width="7.125in" fo:margin-left="-0.6055in" table:align="left"/>
    </style:style>
    <style:style style:name="TableRow15" style:family="table-row">
      <style:table-row-properties style:min-row-height="0.3583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 fo:margin-right="0.0784in"/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justify" fo:line-height="0.2222in" fo:margin-right="0.0784in"/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Row37" style:family="table-row">
      <style:table-row-properties style:min-row-height="0.3125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 style:font-weight-complex="bold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5" style:parent-style-name="內文" style:family="paragraph">
      <style:paragraph-properties fo:text-align="justify" fo:line-height="0.2222in" fo:margin-right="0.0784in"/>
      <style:text-properties style:font-name="標楷體" style:font-name-asian="標楷體" style:font-weight-complex="bold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break="normal" fo:margin-right="0.6666in"/>
      <style:text-properties style:font-name="標楷體" style:font-name-asian="標楷體" style:font-weight-complex="bold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4" style:family="table-row">
      <style:table-row-properties style:min-row-height="0.2395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6" style:parent-style-name="內文" style:family="paragraph">
      <style:paragraph-properties style:line-break="normal" fo:margin-right="0.6666in"/>
      <style:text-properties style:font-name="標楷體" style:font-name-asian="標楷體" style:font-weight-complex="bold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text-indent="0.1666in"/>
      <style:text-properties style:font-name="標楷體" style:font-name-asian="標楷體" style:font-weight-complex="bold"/>
    </style:style>
    <style:style style:name="TableCell7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TableRow74" style:family="table-row">
      <style:table-row-properties style:min-row-height="0.2395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81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right="0.0784in"/>
      <style:text-properties style:font-name-asian="標楷體" style:font-weight-complex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 fo:margin-right="0.0784in"/>
      <style:text-properties style:font-name-asian="標楷體" style:font-weight-complex="bold"/>
    </style:style>
    <style:style style:name="P87" style:parent-style-name="內文" style:family="paragraph">
      <style:paragraph-properties fo:text-align="justify" fo:line-height="0.2222in" fo:margin-right="0.0784in"/>
      <style:text-properties style:font-name-asian="標楷體" style:font-weight-complex="bold"/>
    </style:style>
    <style:style style:name="TableRow88" style:family="table-row">
      <style:table-row-properties style:min-row-height="0.2402in" style:use-optimal-row-height="false" fo:keep-together="always"/>
    </style:style>
    <style:style style:name="P89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P90" style:parent-style-name="內文" style:family="paragraph">
      <style:paragraph-properties fo:margin-right="0.0784in" fo:text-indent="0.2208in"/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 fo:margin-right="0.0784in"/>
      <style:text-properties style:font-name-asian="標楷體" style:font-weight-complex="bol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 fo:margin-right="0.0784in"/>
      <style:text-properties style:font-name-asian="標楷體" style:font-weight-complex="bold"/>
    </style:style>
    <style:style style:name="P96" style:parent-style-name="內文" style:family="paragraph">
      <style:paragraph-properties fo:text-align="justify" fo:line-height="0.2222in" fo:margin-right="0.0784in"/>
      <style:text-properties style:font-name-asian="標楷體" style:font-weight-complex="bold"/>
    </style:style>
    <style:style style:name="TableRow97" style:family="table-row">
      <style:table-row-properties style:min-row-height="0.2472in" style:use-optimal-row-height="false" fo:keep-together="always"/>
    </style:style>
    <style:style style:name="P98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P99" style:parent-style-name="內文" style:family="paragraph">
      <style:paragraph-properties fo:margin-right="0.0784in" fo:text-indent="0.2208in"/>
      <style:text-properties style:font-name="標楷體" style:font-name-asian="標楷體" style:font-weight-complex="bold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 fo:margin-right="0.0784in"/>
      <style:text-properties style:font-name-asian="標楷體" style:font-weight-complex="bold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right="0.0784in"/>
      <style:text-properties style:font-name-asian="標楷體" style:font-weight-complex="bold"/>
    </style:style>
    <style:style style:name="P105" style:parent-style-name="內文" style:family="paragraph">
      <style:paragraph-properties fo:text-align="justify" fo:line-height="0.2222in" fo:margin-right="0.0784in"/>
      <style:text-properties style:font-name-asian="標楷體" style:font-weight-complex="bold"/>
    </style:style>
    <style:style style:name="TableRow106" style:family="table-row">
      <style:table-row-properties style:min-row-height="2.6236in" style:use-optimal-row-height="false" fo:keep-together="always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25in" fo:line-height="150%" fo:margin-left="0.0784in" fo:margin-right="0.0784in" fo:text-indent="0.4368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margin-left="0.0784in" fo:margin-right="0.0784in" fo:text-indent="0.4368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margin-top="0.1666in" fo:line-height="150%" fo:margin-right="0.0784in" fo:text-indent="0.0972in"/>
      <style:text-properties style:font-name-asian="標楷體" fo:font-size="14pt" style:font-size-asian="14pt"/>
    </style:style>
    <style:style style:name="P114" style:parent-style-name="內文" style:family="paragraph">
      <style:paragraph-properties fo:margin-top="0.0833in" fo:margin-left="3.859in" fo:text-indent="-0.2472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0833in" fo:margin-left="3.6097in">
        <style:tab-stops/>
      </style:paragraph-properties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1.1194in" style:use-optimal-row-height="false" fo:keep-together="always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weight-complex="bold"/>
    </style:style>
    <style:style style:name="P121" style:parent-style-name="內文" style:family="paragraph">
      <style:text-properties style:font-name="標楷體" style:font-name-asian="標楷體" style:font-weight-complex="bold"/>
    </style:style>
    <style:style style:name="P122" style:parent-style-name="內文" style:family="paragraph">
      <style:paragraph-properties fo:margin-left="0.3083in" fo:text-indent="-0.3083in">
        <style:tab-stops/>
      </style:paragraph-properties>
      <style:text-properties style:font-name="標楷體" style:font-name-asian="標楷體" style:font-weight-complex="bold"/>
    </style:style>
    <style:style style:name="TableRow123" style:family="table-row">
      <style:table-row-properties style:min-row-height="1.1194in" style:use-optimal-row-height="false" fo:keep-together="always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內文" style:family="paragraph">
      <style:paragraph-properties fo:margin-left="0.168in" fo:text-indent="-0.168in">
        <style:tab-stops/>
      </style:paragraph-properties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justify" fo:line-height="0.25in" fo:margin-left="0.2in" fo:text-indent="-0.234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5in" fo:margin-left="0.168in" fo:text-indent="-0.168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069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國立臺灣師範大學地球科學系</text:p>
      <text:p text:style-name="P3"><text:span text:style-name="T4">碩士班先修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</text:p>
            <text:p text:style-name="P18"/>
            <text:p text:style-name="P19">名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電</text:p>
            <text:p text:style-name="P28"/>
            <text:p text:style-name="P29">話</text:p>
          </table:table-cell>
          <table:table-cell table:style-name="TableCell30" table:number-columns-spanned="3" table:number-rows-spanned="2">
            <text:p text:style-name="P31">(H)<text:s/></text:p>
            <text:p text:style-name="P32">(O)<text:s/></text:p>
            <text:p text:style-name="內文"><text:span text:style-name="T33">(</text:span><text:span text:style-name="T34">手機</text:span><text:span text:style-name="T35">)</text:span><text:span text:style-name="T36"><text:s text:c="23"/>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年級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系</text:p>
            <text:p text:style-name="P49"/>
            <text:p text:style-name="P50">所</text:p>
          </table:table-cell>
          <table:table-cell table:style-name="TableCell51" table:number-columns-spanned="3" table:number-rows-spanned="2">
            <text:p text:style-name="P52"><text:s text:c="12"/>學院 <text:s text:c="15"/>學系</text:p>
          </table:table-cell>
          <table:covered-table-cell/>
          <table:covered-table-cell/>
          <table:table-cell table:style-name="TableCell53" table:number-rows-spanned="5">
            <text:p text:style-name="P54">成</text:p>
            <text:p text:style-name="P55"/>
            <text:p text:style-name="P56">績</text:p>
          </table:table-cell>
          <table:table-cell table:style-name="TableCell57">
            <text:p text:style-name="P58">年<text:s text:c="2"/>級</text:p>
          </table:table-cell>
          <table:table-cell table:style-name="TableCell59">
            <text:p text:style-name="P60">學業成績</text:p>
          </table:table-cell>
          <table:table-cell table:style-name="TableCell61">
            <text:p text:style-name="P62">歷年成績</text:p>
            <text:p text:style-name="P63">排 <text:s/>名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table-cell table:style-name="TableCell68">
            <text:p text:style-name="P69">大一上</text:p>
          </table:table-cell>
          <table:table-cell table:style-name="TableCell70">
            <text:p text:style-name="P71"/>
          </table:table-cell>
          <table:table-cell table:style-name="TableCell72" table:number-rows-spanned="4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必</text:p>
            <text:p text:style-name="P77"/>
            <text:p text:style-name="P78">修</text:p>
          </table:table-cell>
          <table:table-cell table:style-name="TableCell79" table:number-columns-spanned="3" table:number-rows-spanned="3">
            <text:p text:style-name="P80">□修畢大一必修</text:p>
            <text:p text:style-name="P81">□修畢大二必修</text:p>
          </table:table-cell>
          <table:covered-table-cell/>
          <table:covered-table-cell/>
          <table:covered-table-cell>
            <text:p text:style-name="P82"/>
          </table:covered-table-cell>
          <table:table-cell table:style-name="TableCell83">
            <text:p text:style-name="P84"><text:s text:c="2"/>大一下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table-cell table:style-name="TableCell92">
            <text:p text:style-name="P93"><text:s text:c="2"/>大二上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>
            <text:p text:style-name="P102"><text:s text:c="2"/>大二下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申請事由</text:span></text:p>
          </table:table-cell>
          <table:table-cell table:style-name="TableCell110" table:number-columns-spanned="7">
            <text:p text:style-name="P111">本人於　　學年度第　　學期已修畢大一、大二必修課程，且學士班歷年學業成績排名在原就讀班級之前二分之ㄧ，且一、二年級本系必修科目學業成績分數達七十五分以上，擬申請地科系碩士班課程先修讀，敬請惠予核准。</text:p>
            <text:p text:style-name="P112"><text:s text:c="7"/>敬<text:s text:c="2"/>陳</text:p>
            <text:p text:style-name="P113">系主任（所長）</text:p>
            <text:p text:style-name="P114">申請人簽名：</text:p>
            <text:p text:style-name="P115">申請日期：<text:s text:c="11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繳交文件</text:p>
          </table:table-cell>
          <table:table-cell table:style-name="TableCell119" table:number-columns-spanned="7">
            <text:p text:style-name="P120">1.申請表一份。</text:p>
            <text:p text:style-name="P121">2.大學歷年成績單一份(含排名)。</text:p>
            <text:p text:style-name="P122">3.如非本系之學生，請繳交原就讀系所之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備</text:p>
            <text:p text:style-name="P126"/>
            <text:p text:style-name="P127"/>
            <text:p text:style-name="P128"/>
            <text:p text:style-name="P129">註</text:p>
          </table:table-cell>
          <table:table-cell table:style-name="TableCell130" table:number-columns-spanned="7">
            <text:p text:style-name="P131">1.具「碩士班先修生」資格之大三及大四學生，可選修本系碩士班課程。每學期選修之碩士班課程得不受本校所規定學分數限制。</text:p>
            <text:p text:style-name="P132">2.「碩士班先修生」仍須於本校學則規定之修業期限屆滿（含）前取得學士學位，並參加本校碩士班甄試入學或一般入學考試，經錄取後，才能正式取得本校碩士班研究生資格。</text:p>
            <text:p text:style-name="P133"><text:span text:style-name="T134">3.</text:span><text:span text:style-name="T135">「碩士班先修生」於</text:span><text:span text:style-name="T136">正式</text:span><text:span text:style-name="T137">成為本系碩士班研究生後</text:span><text:span text:style-name="T138">，其於學士班所選修之碩士班課程，得全部申請抵免學分。惟已計入學士班畢業學分數之大碩合開科目，不得再申請抵免。需另選其他科目補足應修學分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7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784in" text:min-label-width="0.41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-0.2416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106.06.13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休學申請書(含離校手續)</dc:title>
    <meta:initial-creator>師範大學註冊組</meta:initial-creator>
    <dc:creator>grace</dc:creator>
    <meta:creation-date>2018-12-05T07:23:00Z</meta:creation-date>
    <dc:date>2018-12-05T07:23:00Z</dc:date>
    <meta:print-date>2018-12-05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