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0.8625in"/>
    </style:style>
    <style:style style:name="TableColumn17" style:family="table-column">
      <style:table-column-properties style:column-width="2.177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2.1652in"/>
    </style:style>
    <style:style style:name="Table15" style:family="table">
      <style:table-properties style:width="6.079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069in dotte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dotte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letter-kerning="false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-top="0.0069in dotte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069in dotted #000000" fo:border-right="0.0208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size="9pt" style:font-size-asian="9pt"/>
    </style:style>
    <style:style style:name="T97" style:parent-style-name="預設段落字型" style:family="text">
      <style:text-properties style:font-name="Times New Roman" style:font-name-asian="標楷體" fo:font-size="9pt" style:font-size-asian="9pt"/>
    </style:style>
    <style:style style:name="T98" style:parent-style-name="預設段落字型" style:family="text">
      <style:text-properties style:font-name="Times New Roman" style:font-name-asian="標楷體" fo:font-size="9pt" style:font-size-asian="9pt"/>
    </style:style>
    <style:style style:name="TableCell99" style:family="table-cell">
      <style:table-cell-properties fo:border-top="0.0208in solid #000000" fo:border-left="0.0208in soli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666in" fo:line-height="0.0833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margin-top="0.1666in" fo:line-height="0.0833in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dotte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-top="0.0069in dotted #000000" fo:border-left="0.0208in soli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dotte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-top="0.0069in dotted #000000" fo:border-left="0.0208in soli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069in dotted #000000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-top="0.0069in dotted #000000" fo:border-left="0.0208in soli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416in"/>
    </style:style>
    <style:style style:name="TableCell159" style:family="table-cell">
      <style:table-cell-properties fo:border-top="0.0069in dotted #000000" fo:border-left="0.0625in double #000000" style:border-line-width-left="0.0208in 0.0208in 0.0208in" fo:border-bottom="0.0208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-top="0.0069in dotted #000000" fo:border-left="0.0208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A6A6A6"/>
    </style:style>
    <style:style style:name="T174" style:parent-style-name="預設段落字型" style:family="text">
      <style:text-properties style:font-name="Times New Roman" style:font-name-asian="標楷體" fo:color="#A6A6A6"/>
    </style:style>
    <style:style style:name="T175" style:parent-style-name="預設段落字型" style:family="text">
      <style:text-properties style:font-name="Times New Roman" style:font-name-asian="標楷體" fo:color="#A6A6A6"/>
    </style:style>
    <style:style style:name="TableRow176" style:family="table-row">
      <style:table-row-properties style:min-row-height="0.5986in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069in dotted #000000" fo:border-right="0.0069in dotte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208in solid #000000" fo:border-left="0.0069in dotte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5986in"/>
    </style:style>
    <style:style style:name="TableCell186" style:family="table-cell">
      <style:table-cell-properties fo:border-top="0.0069in dotted #000000" fo:border-left="0.0625in double #000000" style:border-line-width-left="0.0208in 0.0208in 0.0208in" fo:border-bottom="0.0208in solid #000000" fo:border-right="0.0069in dotte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-top="0.0069in dotted #000000" fo:border-left="0.0069in dott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「地球科學系課程」免修申請表</text:p>
      <text:p text:style-name="P2"/>
      <text:p text:style-name="P3">中華民國103年4月22日102學年度地科系第5次系務會議審議通過</text:p>
      <text:p text:style-name="P4">中華民國103年11月4日103學年度地科系第2次系務會議通過</text:p>
      <text:p text:style-name="P5"/>
      <text:p text:style-name="P6"><text:span text:style-name="T7"><text:s text:c="47"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<text:s text:c="4"/>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>
            <text:p text:style-name="P33"><text:s text:c="16"/></text:p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郵件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免修認證申請資格</text:p>
            <text:p text:style-name="P46">請於下表勾選您所具備之免修資格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<text:span text:style-name="T50">1.<text:s/></text:span><text:span text:style-name="T51">獲得國際地球科學奧林匹亞（</text:span><text:span text:style-name="T52">IESO</text:span><text:span text:style-name="T53">）</text:span><text:span text:style-name="T54">競賽</text:span><text:span text:style-name="T55">金牌</text:span><text:span text:style-name="T56">獎</text:span><text:span text:style-name="T5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2.<text:s/>獲得國際地球科學奧林匹亞（IESO）競賽銀牌獎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list text:style-name="LFO1" text:continue-numbering="true">
              <text:list-item>
                <text:p text:style-name="P63"><text:span text:style-name="T64">3.<text:s/></text:span><text:span text:style-name="T65">獲得國際地球科學奧林匹亞（</text:span><text:span text:style-name="T66">IESO</text:span><text:span text:style-name="T67">）</text:span><text:span text:style-name="T68">競賽</text:span><text:span text:style-name="T69">銅牌</text:span><text:span text:style-name="T70">獎</text:span><text:span text:style-name="T7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list text:style-name="LFO1" text:continue-numbering="true">
              <text:list-item>
                <text:p text:style-name="P74"><text:span text:style-name="T75">4.<text:s/></text:span><text:span text:style-name="T76">通過</text:span><text:span text:style-name="T77">我國</text:span><text:span text:style-name="T78">國際地球科學奧林匹亞（</text:span><text:span text:style-name="T79">IESO</text:span><text:span text:style-name="T80">）初選，進入選訓營</text:span><text:span text:style-name="T81">結訓成績前</text:span><text:span text:style-name="T82">50%</text:span><text:span text:style-name="T8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檢附證件：</text:p>
            <text:p text:style-name="P87"/>
            <text:p text:style-name="P88"/>
            <text:p text:style-name="內文"><text:span text:style-name="T89"><text:s text:c="15"/>＊以上填寫及佐證資料確認無誤：</text:span><text:span text:style-name="T90"><text:s text:c="20"/>(簽名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內文"><text:span text:style-name="T93"><text:s text:c="17"/></text:span><text:span text:style-name="T94">提請免修課程</text:span><text:span text:style-name="T95"><text:s text:c="7"/></text:span><text:span text:style-name="T96">(</text:span><text:span text:style-name="T97">由學生填寫</text:span><text:span text:style-name="T98">)</text:span></text:p>
          </table:table-cell>
          <table:covered-table-cell/>
          <table:covered-table-cell/>
          <table:table-cell table:style-name="TableCell99" table:number-rows-spanned="2">
            <text:p text:style-name="P100">審核結果</text:p>
            <text:p text:style-name="P101"><text:span text:style-name="T102">(</text:span><text:span text:style-name="T103">由承辦單位填寫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科目代碼</text:p>
          </table:table-cell>
          <table:table-cell table:style-name="TableCell108">
            <text:p text:style-name="P109">科目名稱</text:p>
          </table:table-cell>
          <table:table-cell table:style-name="TableCell110">
            <text:p text:style-name="P111">學分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通過</text:span><text:span text:style-name="T124"><text:s text:c="8"/></text:span><text:span text:style-name="T125">□</text:span><text:span text:style-name="T126">不</text:span><text:span text:style-name="T127">通過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通過</text:span><text:span text:style-name="T139"><text:s text:c="8"/></text:span><text:span text:style-name="T140">□</text:span><text:span text:style-name="T141">不</text:span><text:span text:style-name="T142">通過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通過</text:span><text:span text:style-name="T154"><text:s text:c="8"/></text:span><text:span text:style-name="T155">□</text:span><text:span text:style-name="T156">不</text:span><text:span text:style-name="T157">通過</text:span></text:p>
          </table:table-cell>
        </table:table-row>
        <table:table-row table:style-name="TableRow158">
          <table:table-cell table:style-name="TableCell159" table:number-columns-spanned="3">
            <text:p text:style-name="P160"/>
            <text:p text:style-name="P161"/>
            <text:p text:style-name="內文"><text:span text:style-name="T162">申請</text:span><text:span text:style-name="T163">免修：</text:span><text:span text:style-name="T164">共計</text:span><text:span text:style-name="T165"><text:s text:c="7"/></text:span><text:span text:style-name="T166">科</text:span><text:span text:style-name="T167"><text:s text:c="7"/></text:span><text:span text:style-name="T168">學分</text:span></text:p>
          </table:table-cell>
          <table:covered-table-cell/>
          <table:covered-table-cell/>
          <table:table-cell table:style-name="TableCell169">
            <text:p text:style-name="P170"/>
            <text:p text:style-name="P171"/>
            <text:p text:style-name="內文"><text:span text:style-name="T172"><text:s text:c="18"/></text:span><text:span text:style-name="T173">(</text:span><text:span text:style-name="T174">系戳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>承辦人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系主任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註冊組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教務長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備註：凡符合申請資格者，得於入學當學年度第一學期申請期限內，持相關證明文件，向本系提出申請，逾期不予受理，並須依規定修習以上課程。</text:p>
          </table:table-cell>
          <table:covered-table-cell/>
          <table:covered-table-cell/>
          <table:covered-table-cell/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</meta:initial-creator>
    <dc:creator>grace</dc:creator>
    <meta:creation-date>2019-06-27T08:54:00Z</meta:creation-date>
    <dc:date>2019-06-27T08:54:00Z</dc:date>
    <meta:print-date>2014-11-05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