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2.861cm" style:auto-text-indent="false"/>
    </style:style>
    <style:style style:name="P6" style:family="paragraph" style:parent-style-name="Standard">
      <style:paragraph-properties fo:margin-left="0cm" fo:margin-right="0cm" fo:text-indent="4.4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師範大學地球科學研究所學生論文口試</text:span></text:p>
      <text:p text:style-name="P1"/>
      <text:p text:style-name="P2"/>
      <text:p text:style-name="P5"><text:span text:style-name="T2">評分：</text:span><text:span text:style-name="T3"> <text:s text:c="20"/></text:span><text:span text:style-name="T2"><text:s text:c="2"/></text:span></text:p>
      <text:p text:style-name="P6">(滿分為100分，70分以上及格)</text:p>
      <text:p text:style-name="Standard"><text:span text:style-name="T4">建議修改事項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口試委員簽名:</text:span></text:p>
      <text:p text:style-name="P2"/>
      <text:p text:style-name="P4">中華民國 <text:s text:c="5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師範大學地球科學研究所學生論文口試</dc:title>
    <meta:initial-creator>Customer</meta:initial-creator>
    <meta:creation-date>2018-02-05T14:34:00</meta:creation-date>
    <dc:creator>Office</dc:creator>
    <dc:date>2018-02-05T14:34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9" meta:character-count="105"/>
    <meta:generator>OpenOffice/4.1.5$Win32 OpenOffice.org_project/415m1$Build-9789</meta:generator>
  </office:meta>
</office:document-meta>
</file>