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="Calibri" style:font-name-complex="Calibri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/>
    </style:style>
    <style:style style:name="T6" style:parent-style-name="預設段落字型" style:family="text">
      <style:text-properties style:font-name="Calibri" style:font-name-complex="Calibri"/>
    </style:style>
    <style:style style:name="T7" style:parent-style-name="預設段落字型" style:family="text">
      <style:text-properties style:font-name="Calibri" style:font-name-complex="Calibri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size="6pt" style:font-size-asian="6pt" style:font-size-complex="6pt"/>
    </style:style>
    <style:style style:name="T13" style:parent-style-name="預設段落字型" style:family="text">
      <style:text-properties style:font-name="新細明體" fo:font-size="6pt" style:font-size-asian="6pt" style:font-size-complex="6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新細明體" fo:font-size="8pt" style:font-size-asian="8pt" style:font-size-complex="8pt"/>
    </style:style>
    <style:style style:name="T16" style:parent-style-name="預設段落字型" style:family="text">
      <style:text-properties style:font-name="新細明體" fo:font-size="8pt" style:font-size-asian="8pt" style:font-size-complex="8pt"/>
    </style:style>
    <style:style style:name="T17" style:parent-style-name="預設段落字型" style:family="text">
      <style:text-properties style:font-name="新細明體" fo:font-size="8pt" style:font-size-asian="8pt" style:font-size-complex="8pt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style:font-name="新細明體" fo:font-size="10pt" style:font-size-asian="10pt"/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style:font-name="新細明體" fo:font-size="10pt" style:font-size-asian="10pt"/>
    </style:style>
    <style:style style:name="T24" style:parent-style-name="預設段落字型" style:family="text">
      <style:text-properties style:font-name="新細明體" fo:font-size="10pt" style:font-size-asian="10pt"/>
    </style:style>
    <style:style style:name="T25" style:parent-style-name="預設段落字型" style:family="text">
      <style:text-properties style:font-name="新細明體" fo:font-size="10pt" style:font-size-asian="10pt"/>
    </style:style>
    <style:style style:name="T26" style:parent-style-name="預設段落字型" style:family="text">
      <style:text-properties style:font-name="新細明體" fo:font-size="10pt" style:font-size-asian="10pt"/>
    </style:style>
    <style:style style:name="T27" style:parent-style-name="預設段落字型" style:family="text">
      <style:text-properties style:font-name="新細明體" fo:font-size="10pt" style:font-size-asian="10pt"/>
    </style:style>
    <style:style style:name="T28" style:parent-style-name="預設段落字型" style:family="text">
      <style:text-properties style:font-name="新細明體" fo:font-size="10pt" style:font-size-asian="10pt"/>
    </style:style>
    <style:style style:name="T29" style:parent-style-name="預設段落字型" style:family="text">
      <style:text-properties style:font-name="新細明體" fo:font-size="10pt" style:font-size-asian="10pt"/>
    </style:style>
    <style:style style:name="T30" style:parent-style-name="預設段落字型" style:family="text">
      <style:text-properties style:font-name="新細明體" fo:font-size="10pt" style:font-size-asian="10pt"/>
    </style:style>
    <style:style style:name="T31" style:parent-style-name="預設段落字型" style:family="text">
      <style:text-properties style:font-name="新細明體" fo:font-size="10pt" style:font-size-asian="10pt"/>
    </style:style>
    <style:style style:name="T32" style:parent-style-name="預設段落字型" style:family="text">
      <style:text-properties style:font-name="新細明體" fo:font-size="10pt" style:font-size-asian="10pt"/>
    </style:style>
    <style:style style:name="T33" style:parent-style-name="預設段落字型" style:family="text">
      <style:text-properties style:font-name="新細明體" fo:font-size="10pt" style:font-size-asian="10pt"/>
    </style:style>
    <style:style style:name="T34" style:parent-style-name="預設段落字型" style:family="text">
      <style:text-properties style:font-name="新細明體" fo:font-size="10pt" style:font-size-asian="10pt"/>
    </style:style>
    <style:style style:name="T35" style:parent-style-name="預設段落字型" style:family="text">
      <style:text-properties style:font-name="新細明體" fo:font-size="10pt" style:font-size-asian="10pt"/>
    </style:style>
    <style:style style:name="T36" style:parent-style-name="預設段落字型" style:family="text">
      <style:text-properties style:font-name="新細明體" fo:font-size="10pt" style:font-size-asian="10pt"/>
    </style:style>
    <style:style style:name="T37" style:parent-style-name="預設段落字型" style:family="text">
      <style:text-properties style:font-name="新細明體" fo:font-size="10pt" style:font-size-asian="10pt"/>
    </style:style>
    <style:style style:name="T38" style:parent-style-name="預設段落字型" style:family="text">
      <style:text-properties style:font-name="新細明體" fo:font-size="10pt" style:font-size-asian="10pt"/>
    </style:style>
    <style:style style:name="T39" style:parent-style-name="預設段落字型" style:family="text">
      <style:text-properties style:font-name="新細明體" fo:font-size="10pt" style:font-size-asian="10pt"/>
    </style:style>
    <style:style style:name="T40" style:parent-style-name="預設段落字型" style:family="text">
      <style:text-properties style:font-name="新細明體" fo:font-size="10pt" style:font-size-asian="10pt"/>
    </style:style>
    <style:style style:name="T41" style:parent-style-name="預設段落字型" style:family="text">
      <style:text-properties style:font-name="新細明體" fo:font-size="10pt" style:font-size-asian="10pt"/>
    </style:style>
    <style:style style:name="TableColumn43" style:family="table-column">
      <style:table-column-properties style:column-width="0.1736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1.8708in" style:use-optimal-column-width="false"/>
    </style:style>
    <style:style style:name="TableColumn46" style:family="table-column">
      <style:table-column-properties style:column-width="2.2638in" style:use-optimal-column-width="false"/>
    </style:style>
    <style:style style:name="TableColumn47" style:family="table-column">
      <style:table-column-properties style:column-width="2.6576in" style:use-optimal-column-width="false"/>
    </style:style>
    <style:style style:name="TableColumn48" style:family="table-column">
      <style:table-column-properties style:column-width="2.0673in" style:use-optimal-column-width="false"/>
    </style:style>
    <style:style style:name="TableColumn49" style:family="table-column">
      <style:table-column-properties style:column-width="1.884in" style:use-optimal-column-width="false"/>
    </style:style>
    <style:style style:name="Table42" style:family="table">
      <style:table-properties style:width="11.212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6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72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73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74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75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76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77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78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79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82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83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84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85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86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87" style:parent-style-name="預設段落字型" style:family="text">
      <style:text-properties style:font-name="Calibri" style:font-name-complex="Calibri" fo:color="#FFC000" fo:font-size="8pt" style:font-size-asian="8pt" style:font-size-complex="8p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94" style:parent-style-name="預設段落字型" style:family="text">
      <style:text-properties style:font-name="新細明體" fo:color="#FF0000" fo:font-size="8pt" style:font-size-asian="8pt" style:font-size-complex="8pt"/>
    </style:style>
    <style:style style:name="T95" style:parent-style-name="預設段落字型" style:family="text">
      <style:text-properties style:font-name="新細明體" fo:color="#FF0000" fo:font-size="8pt" style:font-size-asian="8pt" style:font-size-complex="8pt"/>
    </style:style>
    <style:style style:name="T96" style:parent-style-name="預設段落字型" style:family="text">
      <style:text-properties style:font-name="新細明體" fo:color="#FF0000" fo:font-size="8pt" style:font-size-asian="8pt" style:font-size-complex="8pt"/>
    </style:style>
    <style:style style:name="T97" style:parent-style-name="預設段落字型" style:family="text">
      <style:text-properties style:font-name="新細明體" fo:color="#FF0000" fo:font-size="8pt" style:font-size-asian="8pt" style:font-size-complex="8pt"/>
    </style:style>
    <style:style style:name="TableRow98" style:family="table-row">
      <style:table-row-properties style:min-row-height="0.4854in"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C000" fo:font-size="8pt" style:font-size-asian="8pt" style:font-size-complex="8pt"/>
    </style:style>
    <style:style style:name="P105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106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107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08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09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10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11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12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13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14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117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18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19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20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21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22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23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124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P125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27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28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29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P13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C000" fo:font-size="8pt" style:font-size-asian="8pt" style:font-size-complex="8pt"/>
    </style:style>
    <style:style style:name="P131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132" style:parent-style-name="預設段落字型" style:family="text">
      <style:text-properties style:font-name="新細明體" fo:color="#FF00FF" fo:font-size="8pt" style:font-size-asian="8pt" style:font-size-complex="8pt"/>
    </style:style>
    <style:style style:name="T133" style:parent-style-name="預設段落字型" style:family="text">
      <style:text-properties style:font-name="新細明體" fo:color="#FF00FF" fo:font-size="8pt" style:font-size-asian="8pt" style:font-size-complex="8pt"/>
    </style:style>
    <style:style style:name="T134" style:parent-style-name="預設段落字型" style:family="text">
      <style:text-properties style:font-name="新細明體" fo:color="#FF00FF" fo:font-size="8pt" style:font-size-asian="8pt" style:font-size-complex="8pt"/>
    </style:style>
    <style:style style:name="T135" style:parent-style-name="預設段落字型" style:family="text">
      <style:text-properties style:font-name="新細明體" fo:color="#FF00FF" fo:font-size="8pt" style:font-size-asian="8pt" style:font-size-complex="8pt"/>
    </style:style>
    <style:style style:name="T136" style:parent-style-name="預設段落字型" style:family="text">
      <style:text-properties style:font-name="新細明體" fo:color="#FF00FF" fo:font-size="8pt" style:font-size-asian="8pt" style:font-size-complex="8pt"/>
    </style:style>
    <style:style style:name="T137" style:parent-style-name="預設段落字型" style:family="text">
      <style:text-properties style:font-name="新細明體" fo:color="#FF00FF" fo:font-size="8pt" style:font-size-asian="8pt" style:font-size-complex="8pt"/>
    </style:style>
    <style:style style:name="T138" style:parent-style-name="預設段落字型" style:family="text">
      <style:text-properties style:font-name="新細明體" fo:color="#FF00FF" fo:font-size="8pt" style:font-size-asian="8pt" style:font-size-complex="8pt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FF" fo:font-size="8pt" style:font-size-asian="8pt" style:font-size-complex="8pt"/>
    </style:style>
    <style:style style:name="P14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14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00FF" fo:font-size="8pt" style:font-size-asian="8pt" style:font-size-complex="8p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14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14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148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149" style:parent-style-name="預設段落字型" style:family="text">
      <style:text-properties style:font-name="新細明體" fo:color="#0000FF" fo:font-size="8pt" style:font-size-asian="8pt" style:font-size-complex="8pt"/>
    </style:style>
    <style:style style:name="T150" style:parent-style-name="預設段落字型" style:family="text">
      <style:text-properties style:font-name="新細明體" fo:color="#0000FF" fo:font-size="8pt" style:font-size-asian="8pt" style:font-size-complex="8pt"/>
    </style:style>
    <style:style style:name="T151" style:parent-style-name="預設段落字型" style:family="text">
      <style:text-properties style:font-name="新細明體" fo:color="#0000FF" fo:font-size="8pt" style:font-size-asian="8pt" style:font-size-complex="8pt"/>
    </style:style>
    <style:style style:name="T152" style:parent-style-name="預設段落字型" style:family="text">
      <style:text-properties style:font-name="新細明體" fo:color="#0000FF" fo:font-size="8pt" style:font-size-asian="8pt" style:font-size-complex="8pt"/>
    </style:style>
    <style:style style:name="T153" style:parent-style-name="預設段落字型" style:family="text">
      <style:text-properties style:font-name="新細明體" fo:color="#0000FF" fo:font-size="8pt" style:font-size-asian="8pt" style:font-size-complex="8pt"/>
    </style:style>
    <style:style style:name="T154" style:parent-style-name="預設段落字型" style:family="text">
      <style:text-properties style:font-name="新細明體" fo:color="#0000FF" fo:font-size="8pt" style:font-size-asian="8pt" style:font-size-complex="8pt"/>
    </style:style>
    <style:style style:name="T155" style:parent-style-name="預設段落字型" style:family="text">
      <style:text-properties style:font-name="新細明體" fo:color="#0000FF" fo:font-size="8pt" style:font-size-asian="8pt" style:font-size-complex="8pt"/>
    </style:style>
    <style:style style:name="P15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96633" fo:font-size="8pt" style:font-size-asian="8pt" style:font-size-complex="8pt"/>
    </style:style>
    <style:style style:name="P15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15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0000FF" fo:font-size="8pt" style:font-size-asian="8pt" style:font-size-complex="8pt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16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6600CC" fo:font-size="8pt" style:font-size-asian="8pt" style:font-size-complex="8pt"/>
    </style:style>
    <style:style style:name="P16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16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164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165" style:parent-style-name="預設段落字型" style:family="text">
      <style:text-properties style:font-name="新細明體" fo:color="#FF00FF" fo:font-size="8pt" style:font-size-asian="8pt" style:font-size-complex="8pt"/>
    </style:style>
    <style:style style:name="T166" style:parent-style-name="預設段落字型" style:family="text">
      <style:text-properties style:font-name="新細明體" fo:color="#FF00FF" fo:font-size="8pt" style:font-size-asian="8pt" style:font-size-complex="8pt"/>
    </style:style>
    <style:style style:name="T167" style:parent-style-name="預設段落字型" style:family="text">
      <style:text-properties style:font-name="新細明體" fo:color="#FF00FF" fo:font-size="8pt" style:font-size-asian="8pt" style:font-size-complex="8pt"/>
    </style:style>
    <style:style style:name="T168" style:parent-style-name="預設段落字型" style:family="text">
      <style:text-properties style:font-name="新細明體" fo:color="#FF00FF" fo:font-size="8pt" style:font-size-asian="8pt" style:font-size-complex="8pt"/>
    </style:style>
    <style:style style:name="T169" style:parent-style-name="預設段落字型" style:family="text">
      <style:text-properties style:font-name="新細明體" fo:color="#FF00FF" fo:font-size="8pt" style:font-size-asian="8pt" style:font-size-complex="8pt"/>
    </style:style>
    <style:style style:name="T170" style:parent-style-name="預設段落字型" style:family="text">
      <style:text-properties style:font-name="Calibri" style:font-name-complex="Calibri" fo:color="#FF00FF"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C000" fo:font-size="8pt" style:font-size-asian="8pt" style:font-size-complex="8pt"/>
    </style:style>
    <style:style style:name="P17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179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180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81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82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83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84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85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86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187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ableCell188" style:family="table-cell">
      <style:table-cell-properties fo:border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90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191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92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93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94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95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96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197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198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P199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200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01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02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03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P204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205" style:parent-style-name="預設段落字型" style:family="text">
      <style:text-properties style:font-name="新細明體" fo:color="#FF00FF" fo:font-size="8pt" style:font-size-asian="8pt" style:font-size-complex="8pt"/>
    </style:style>
    <style:style style:name="T206" style:parent-style-name="預設段落字型" style:family="text">
      <style:text-properties style:font-name="新細明體" fo:color="#FF00FF" fo:font-size="8pt" style:font-size-asian="8pt" style:font-size-complex="8pt"/>
    </style:style>
    <style:style style:name="T207" style:parent-style-name="預設段落字型" style:family="text">
      <style:text-properties style:font-name="新細明體" fo:color="#FF00FF" fo:font-size="8pt" style:font-size-asian="8pt" style:font-size-complex="8pt"/>
    </style:style>
    <style:style style:name="T208" style:parent-style-name="預設段落字型" style:family="text">
      <style:text-properties style:font-name="新細明體" fo:color="#FF00FF" fo:font-size="8pt" style:font-size-asian="8pt" style:font-size-complex="8pt"/>
    </style:style>
    <style:style style:name="T209" style:parent-style-name="預設段落字型" style:family="text">
      <style:text-properties style:font-name="新細明體" fo:color="#FF00FF" fo:font-size="8pt" style:font-size-asian="8pt" style:font-size-complex="8pt"/>
    </style:style>
    <style:style style:name="T210" style:parent-style-name="預設段落字型" style:family="text">
      <style:text-properties style:font-name="新細明體" fo:color="#FF00FF" fo:font-size="8pt" style:font-size-asian="8pt" style:font-size-complex="8pt"/>
    </style:style>
    <style:style style:name="T211" style:parent-style-name="預設段落字型" style:family="text">
      <style:text-properties style:font-name="新細明體" fo:color="#FF00FF" fo:font-size="8pt" style:font-size-asian="8pt" style:font-size-complex="8pt"/>
    </style:style>
    <style:style style:name="P21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15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1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1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FF" fo:font-size="8pt" style:font-size-asian="8pt" style:font-size-complex="8pt"/>
    </style:style>
    <style:style style:name="P21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219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220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221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222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223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224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225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22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22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23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0000FF" fo:font-size="8pt" style:font-size-asian="8pt" style:font-size-complex="8pt"/>
    </style:style>
    <style:style style:name="P23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96633" fo:font-size="8pt" style:font-size-asian="8pt" style:font-size-complex="8pt"/>
    </style:style>
    <style:style style:name="P23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23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0000FF" fo:font-size="8pt" style:font-size-asian="8pt" style:font-size-complex="8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6600CC" fo:font-size="8pt" style:font-size-asian="8pt" style:font-size-complex="8pt"/>
    </style:style>
    <style:style style:name="P23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23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238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239" style:parent-style-name="預設段落字型" style:family="text">
      <style:text-properties style:font-name="新細明體" fo:color="#FF00FF" fo:font-size="8pt" style:font-size-asian="8pt" style:font-size-complex="8pt"/>
    </style:style>
    <style:style style:name="T240" style:parent-style-name="預設段落字型" style:family="text">
      <style:text-properties style:font-name="新細明體" fo:color="#FF00FF" fo:font-size="8pt" style:font-size-asian="8pt" style:font-size-complex="8pt"/>
    </style:style>
    <style:style style:name="T241" style:parent-style-name="預設段落字型" style:family="text">
      <style:text-properties style:font-name="新細明體" fo:color="#FF00FF" fo:font-size="8pt" style:font-size-asian="8pt" style:font-size-complex="8pt"/>
    </style:style>
    <style:style style:name="T242" style:parent-style-name="預設段落字型" style:family="text">
      <style:text-properties style:font-name="新細明體" fo:color="#FF00FF" fo:font-size="8pt" style:font-size-asian="8pt" style:font-size-complex="8pt"/>
    </style:style>
    <style:style style:name="T243" style:parent-style-name="預設段落字型" style:family="text">
      <style:text-properties style:font-name="新細明體" fo:color="#FF00FF" fo:font-size="8pt" style:font-size-asian="8pt" style:font-size-complex="8pt"/>
    </style:style>
    <style:style style:name="T244" style:parent-style-name="預設段落字型" style:family="text">
      <style:text-properties style:font-name="新細明體" fo:color="#FF00FF" fo:font-size="8pt" style:font-size-asian="8pt" style:font-size-complex="8pt"/>
    </style:style>
    <style:style style:name="T245" style:parent-style-name="預設段落字型" style:family="text">
      <style:text-properties style:font-name="Calibri" style:font-name-complex="Calibri" fo:color="#FF00FF" fo:font-size="8pt" style:font-size-asian="8pt" style:font-size-complex="8pt"/>
    </style:style>
    <style:style style:name="T246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2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2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254" style:parent-style-name="預設段落字型" style:family="text">
      <style:text-properties style:font-name="新細明體" fo:color="#008000" fo:font-size="8pt" style:font-size-asian="8pt" style:font-size-complex="8pt"/>
    </style:style>
    <style:style style:name="T255" style:parent-style-name="預設段落字型" style:family="text">
      <style:text-properties style:font-name="新細明體" fo:color="#008000" fo:font-size="8pt" style:font-size-asian="8pt" style:font-size-complex="8pt"/>
    </style:style>
    <style:style style:name="T256" style:parent-style-name="預設段落字型" style:family="text">
      <style:text-properties style:font-name="新細明體" fo:color="#008000" fo:font-size="8pt" style:font-size-asian="8pt" style:font-size-complex="8pt"/>
    </style:style>
    <style:style style:name="T257" style:parent-style-name="預設段落字型" style:family="text">
      <style:text-properties style:font-name="新細明體" fo:color="#008000" fo:font-size="8pt" style:font-size-asian="8pt" style:font-size-complex="8pt"/>
    </style:style>
    <style:style style:name="T258" style:parent-style-name="預設段落字型" style:family="text">
      <style:text-properties style:font-name="新細明體" fo:color="#008000" fo:font-size="8pt" style:font-size-asian="8pt" style:font-size-complex="8pt"/>
    </style:style>
    <style:style style:name="T259" style:parent-style-name="預設段落字型" style:family="text">
      <style:text-properties style:font-name="新細明體" fo:color="#008000" fo:font-size="8pt" style:font-size-asian="8pt" style:font-size-complex="8pt"/>
    </style:style>
    <style:style style:name="T260" style:parent-style-name="預設段落字型" style:family="text">
      <style:text-properties style:font-name="Calibri" style:font-name-complex="Calibri" fo:color="#008000" fo:font-size="8pt" style:font-size-asian="8pt" style:font-size-complex="8pt"/>
    </style:style>
    <style:style style:name="P26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C000" fo:font-size="8pt" style:font-size-asian="8pt" style:font-size-complex="8pt"/>
    </style:style>
    <style:style style:name="P26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263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264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265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266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267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268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269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270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271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ableCell2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74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275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76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77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78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79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80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81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282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P283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284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85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86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287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P288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289" style:parent-style-name="預設段落字型" style:family="text">
      <style:text-properties style:font-name="新細明體" fo:color="#FF00FF" fo:font-size="8pt" style:font-size-asian="8pt" style:font-size-complex="8pt"/>
    </style:style>
    <style:style style:name="T290" style:parent-style-name="預設段落字型" style:family="text">
      <style:text-properties style:font-name="新細明體" fo:color="#FF00FF" fo:font-size="8pt" style:font-size-asian="8pt" style:font-size-complex="8pt"/>
    </style:style>
    <style:style style:name="T291" style:parent-style-name="預設段落字型" style:family="text">
      <style:text-properties style:font-name="新細明體" fo:color="#FF00FF" fo:font-size="8pt" style:font-size-asian="8pt" style:font-size-complex="8pt"/>
    </style:style>
    <style:style style:name="T292" style:parent-style-name="預設段落字型" style:family="text">
      <style:text-properties style:font-name="新細明體" fo:color="#FF00FF" fo:font-size="8pt" style:font-size-asian="8pt" style:font-size-complex="8pt"/>
    </style:style>
    <style:style style:name="T293" style:parent-style-name="預設段落字型" style:family="text">
      <style:text-properties style:font-name="新細明體" fo:color="#FF00FF" fo:font-size="8pt" style:font-size-asian="8pt" style:font-size-complex="8pt"/>
    </style:style>
    <style:style style:name="T294" style:parent-style-name="預設段落字型" style:family="text">
      <style:text-properties style:font-name="新細明體" fo:color="#FF00FF" fo:font-size="8pt" style:font-size-asian="8pt" style:font-size-complex="8pt"/>
    </style:style>
    <style:style style:name="T295" style:parent-style-name="預設段落字型" style:family="text">
      <style:text-properties style:font-name="新細明體" fo:color="#FF00FF" fo:font-size="8pt" style:font-size-asian="8pt" style:font-size-complex="8pt"/>
    </style:style>
    <style:style style:name="P29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TableCell2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9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0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0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FF" fo:font-size="8pt" style:font-size-asian="8pt" style:font-size-complex="8pt"/>
    </style:style>
    <style:style style:name="P30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303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304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305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306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307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308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309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ableCell3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31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31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314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0000FF" fo:font-size="8pt" style:font-size-asian="8pt" style:font-size-complex="8pt"/>
    </style:style>
    <style:style style:name="P315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96633" fo:font-size="8pt" style:font-size-asian="8pt" style:font-size-complex="8pt"/>
    </style:style>
    <style:style style:name="P31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31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0000FF" fo:font-size="8pt" style:font-size-asian="8pt" style:font-size-complex="8pt"/>
    </style:style>
    <style:style style:name="TableCell31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6600CC" fo:font-size="8pt" style:font-size-asian="8pt" style:font-size-complex="8pt"/>
    </style:style>
    <style:style style:name="P32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32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322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323" style:parent-style-name="預設段落字型" style:family="text">
      <style:text-properties style:font-name="新細明體" fo:color="#FF00FF" fo:font-size="8pt" style:font-size-asian="8pt" style:font-size-complex="8pt"/>
    </style:style>
    <style:style style:name="T324" style:parent-style-name="預設段落字型" style:family="text">
      <style:text-properties style:font-name="新細明體" fo:color="#FF00FF" fo:font-size="8pt" style:font-size-asian="8pt" style:font-size-complex="8pt"/>
    </style:style>
    <style:style style:name="T325" style:parent-style-name="預設段落字型" style:family="text">
      <style:text-properties style:font-name="新細明體" fo:color="#FF00FF" fo:font-size="8pt" style:font-size-asian="8pt" style:font-size-complex="8pt"/>
    </style:style>
    <style:style style:name="T326" style:parent-style-name="預設段落字型" style:family="text">
      <style:text-properties style:font-name="新細明體" fo:color="#FF00FF" fo:font-size="8pt" style:font-size-asian="8pt" style:font-size-complex="8pt"/>
    </style:style>
    <style:style style:name="T327" style:parent-style-name="預設段落字型" style:family="text">
      <style:text-properties style:font-name="新細明體" fo:color="#FF00FF" fo:font-size="8pt" style:font-size-asian="8pt" style:font-size-complex="8pt"/>
    </style:style>
    <style:style style:name="T328" style:parent-style-name="預設段落字型" style:family="text">
      <style:text-properties style:font-name="新細明體" fo:color="#FF00FF" fo:font-size="8pt" style:font-size-asian="8pt" style:font-size-complex="8pt"/>
    </style:style>
    <style:style style:name="T329" style:parent-style-name="預設段落字型" style:family="text">
      <style:text-properties style:font-name="Calibri" style:font-name-complex="Calibri" fo:color="#FF00FF" fo:font-size="8pt" style:font-size-asian="8pt" style:font-size-complex="8pt"/>
    </style:style>
    <style:style style:name="T330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33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33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33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34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0070C0" fo:font-size="8pt" style:font-size-asian="8pt" style:font-size-complex="8pt"/>
    </style:style>
    <style:style style:name="TableCell342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0000FF" fo:font-size="8pt" style:font-size-asian="8pt" style:font-size-complex="8pt"/>
    </style:style>
    <style:style style:name="TableCell34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00" fo:font-size="8pt" style:font-size-asian="8pt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3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35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00" fo:font-size="8pt" style:font-size-asian="8pt" style:font-size-complex="8pt"/>
    </style:style>
    <style:style style:name="P35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35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356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57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58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59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60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61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62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363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364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365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366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367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368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369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P370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371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72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73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74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75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76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377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378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ableCell3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P381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382" style:parent-style-name="預設段落字型" style:family="text">
      <style:text-properties style:font-name="新細明體" fo:font-size="8pt" style:font-size-asian="8pt" style:font-size-complex="8pt"/>
    </style:style>
    <style:style style:name="T383" style:parent-style-name="預設段落字型" style:family="text">
      <style:text-properties style:font-name="新細明體" fo:font-size="8pt" style:font-size-asian="8pt" style:font-size-complex="8pt"/>
    </style:style>
    <style:style style:name="T384" style:parent-style-name="預設段落字型" style:family="text">
      <style:text-properties style:font-name="新細明體" fo:font-size="8pt" style:font-size-asian="8pt" style:font-size-complex="8pt"/>
    </style:style>
    <style:style style:name="T385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P38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FF" fo:font-size="8pt" style:font-size-asian="8pt" style:font-size-complex="8pt"/>
    </style:style>
    <style:style style:name="P38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TableCell38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39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00FF" fo:font-size="8pt" style:font-size-asian="8pt" style:font-size-complex="8pt"/>
    </style:style>
    <style:style style:name="P391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392" style:parent-style-name="預設段落字型" style:family="text">
      <style:text-properties style:font-name="新細明體" fo:color="#008000" fo:font-size="8pt" style:font-size-asian="8pt" style:font-size-complex="8pt"/>
    </style:style>
    <style:style style:name="T393" style:parent-style-name="預設段落字型" style:family="text">
      <style:text-properties style:font-name="新細明體" fo:color="#008000" fo:font-size="8pt" style:font-size-asian="8pt" style:font-size-complex="8pt"/>
    </style:style>
    <style:style style:name="T394" style:parent-style-name="預設段落字型" style:family="text">
      <style:text-properties style:font-name="新細明體" fo:color="#008000" fo:font-size="8pt" style:font-size-asian="8pt" style:font-size-complex="8pt"/>
    </style:style>
    <style:style style:name="T395" style:parent-style-name="預設段落字型" style:family="text">
      <style:text-properties style:font-name="新細明體" fo:color="#008000" fo:font-size="8pt" style:font-size-asian="8pt" style:font-size-complex="8pt"/>
    </style:style>
    <style:style style:name="T396" style:parent-style-name="預設段落字型" style:family="text">
      <style:text-properties style:font-name="新細明體" fo:color="#008000" fo:font-size="8pt" style:font-size-asian="8pt" style:font-size-complex="8pt"/>
    </style:style>
    <style:style style:name="T397" style:parent-style-name="預設段落字型" style:family="text">
      <style:text-properties style:font-name="新細明體" fo:color="#008000" fo:font-size="8pt" style:font-size-asian="8pt" style:font-size-complex="8pt"/>
    </style:style>
    <style:style style:name="T398" style:parent-style-name="預設段落字型" style:family="text">
      <style:text-properties style:font-name="Calibri" style:font-name-complex="Calibri" fo:color="#008000" fo:font-size="8pt" style:font-size-asian="8pt" style:font-size-complex="8pt"/>
    </style:style>
    <style:style style:name="TableCell39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40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409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410" style:parent-style-name="預設段落字型" style:family="text">
      <style:text-properties style:font-name="新細明體" fo:color="#7030A0" fo:font-size="8pt" style:font-size-asian="8pt" style:font-size-complex="8pt"/>
    </style:style>
    <style:style style:name="T411" style:parent-style-name="預設段落字型" style:family="text">
      <style:text-properties style:font-name="新細明體" fo:color="#7030A0" fo:font-size="8pt" style:font-size-asian="8pt" style:font-size-complex="8pt"/>
    </style:style>
    <style:style style:name="T412" style:parent-style-name="預設段落字型" style:family="text">
      <style:text-properties style:font-name="新細明體" fo:color="#7030A0" fo:font-size="8pt" style:font-size-asian="8pt" style:font-size-complex="8pt"/>
    </style:style>
    <style:style style:name="T413" style:parent-style-name="預設段落字型" style:family="text">
      <style:text-properties style:font-name="新細明體" fo:color="#7030A0" fo:font-size="8pt" style:font-size-asian="8pt" style:font-size-complex="8pt"/>
    </style:style>
    <style:style style:name="T414" style:parent-style-name="預設段落字型" style:family="text">
      <style:text-properties style:font-name="新細明體" fo:color="#7030A0" fo:font-size="8pt" style:font-size-asian="8pt" style:font-size-complex="8pt"/>
    </style:style>
    <style:style style:name="T415" style:parent-style-name="預設段落字型" style:family="text">
      <style:text-properties style:font-name="新細明體" fo:color="#7030A0" fo:font-size="8pt" style:font-size-asian="8pt" style:font-size-complex="8pt"/>
    </style:style>
    <style:style style:name="T416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P41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P41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FF" fo:font-size="8pt" style:font-size-asian="8pt" style:font-size-complex="8pt"/>
    </style:style>
    <style:style style:name="P419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420" style:parent-style-name="預設段落字型" style:family="text">
      <style:text-properties style:font-name="新細明體" fo:color="#996633" fo:font-size="8pt" style:font-size-asian="8pt" style:font-size-complex="8pt"/>
    </style:style>
    <style:style style:name="T421" style:parent-style-name="預設段落字型" style:family="text">
      <style:text-properties style:font-name="新細明體" fo:color="#996633" fo:font-size="8pt" style:font-size-asian="8pt" style:font-size-complex="8pt"/>
    </style:style>
    <style:style style:name="T422" style:parent-style-name="預設段落字型" style:family="text">
      <style:text-properties style:font-name="新細明體" fo:color="#996633" fo:font-size="8pt" style:font-size-asian="8pt" style:font-size-complex="8pt"/>
    </style:style>
    <style:style style:name="T423" style:parent-style-name="預設段落字型" style:family="text">
      <style:text-properties style:font-name="新細明體" fo:color="#996633" fo:font-size="8pt" style:font-size-asian="8pt" style:font-size-complex="8pt"/>
    </style:style>
    <style:style style:name="T424" style:parent-style-name="預設段落字型" style:family="text">
      <style:text-properties style:font-name="新細明體" fo:color="#996633" fo:font-size="8pt" style:font-size-asian="8pt" style:font-size-complex="8pt"/>
    </style:style>
    <style:style style:name="T425" style:parent-style-name="預設段落字型" style:family="text">
      <style:text-properties style:font-name="新細明體" fo:color="#996633" fo:font-size="8pt" style:font-size-asian="8pt" style:font-size-complex="8pt"/>
    </style:style>
    <style:style style:name="T426" style:parent-style-name="預設段落字型" style:family="text">
      <style:text-properties style:font-name="Calibri" style:font-name-complex="Calibri" fo:color="#996633" fo:font-size="8pt" style:font-size-asian="8pt" style:font-size-complex="8pt"/>
    </style:style>
    <style:style style:name="P42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FF" fo:font-size="8pt" style:font-size-asian="8pt" style:font-size-complex="8pt"/>
    </style:style>
    <style:style style:name="TableCell428" style:family="table-cell">
      <style:table-cell-properties fo:border="0.003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43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C000" fo:font-size="8pt" style:font-size-asian="8pt" style:font-size-complex="8pt"/>
    </style:style>
    <style:style style:name="P431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432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433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434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435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436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437" style:parent-style-name="預設段落字型" style:family="text">
      <style:text-properties style:font-name="Calibri" style:font-name-complex="Calibri" fo:color="#FF0000" fo:font-size="8pt" style:font-size-asian="8pt" style:font-size-complex="8pt"/>
    </style:style>
    <style:style style:name="T438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439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440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441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442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443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444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445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P446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447" style:parent-style-name="預設段落字型" style:family="text">
      <style:text-properties style:font-name="新細明體" fo:color="#FF0000" fo:font-size="8pt" style:font-size-asian="8pt" style:font-size-complex="8pt"/>
    </style:style>
    <style:style style:name="T448" style:parent-style-name="預設段落字型" style:family="text">
      <style:text-properties style:font-name="新細明體" fo:color="#FF0000" fo:font-size="8pt" style:font-size-asian="8pt" style:font-size-complex="8pt"/>
    </style:style>
    <style:style style:name="T449" style:parent-style-name="預設段落字型" style:family="text">
      <style:text-properties style:font-name="新細明體" fo:color="#FF0000" fo:font-size="8pt" style:font-size-asian="8pt" style:font-size-complex="8pt"/>
    </style:style>
    <style:style style:name="T450" style:parent-style-name="預設段落字型" style:family="text">
      <style:text-properties style:font-name="新細明體" fo:color="#FF0000" fo:font-size="8pt" style:font-size-asian="8pt" style:font-size-complex="8pt"/>
    </style:style>
    <style:style style:name="T451" style:parent-style-name="預設段落字型" style:family="text">
      <style:text-properties style:font-name="新細明體" fo:color="#FF0000" fo:font-size="8pt" style:font-size-asian="8pt" style:font-size-complex="8pt"/>
    </style:style>
    <style:style style:name="T452" style:parent-style-name="預設段落字型" style:family="text">
      <style:text-properties style:font-name="新細明體" fo:color="#FF0000" fo:font-size="8pt" style:font-size-asian="8pt" style:font-size-complex="8pt"/>
    </style:style>
    <style:style style:name="T453" style:parent-style-name="預設段落字型" style:family="text">
      <style:text-properties style:font-name="新細明體" fo:font-size="8pt" style:font-size-asian="8pt" style:font-size-complex="8pt"/>
    </style:style>
    <style:style style:name="T454" style:parent-style-name="預設段落字型" style:family="text">
      <style:text-properties style:font-name="新細明體" fo:font-size="8pt" style:font-size-asian="8pt" style:font-size-complex="8pt"/>
    </style:style>
    <style:style style:name="T455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ableCell456" style:family="table-cell">
      <style:table-cell-properties fo:border="0.003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45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P459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460" style:parent-style-name="預設段落字型" style:family="text">
      <style:text-properties style:font-name="新細明體" fo:font-size="8pt" style:font-size-asian="8pt" style:font-size-complex="8pt"/>
    </style:style>
    <style:style style:name="T461" style:parent-style-name="預設段落字型" style:family="text">
      <style:text-properties style:font-name="新細明體" fo:font-size="8pt" style:font-size-asian="8pt" style:font-size-complex="8pt"/>
    </style:style>
    <style:style style:name="T462" style:parent-style-name="預設段落字型" style:family="text">
      <style:text-properties style:font-name="新細明體" fo:font-size="8pt" style:font-size-asian="8pt" style:font-size-complex="8pt"/>
    </style:style>
    <style:style style:name="T463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P464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FF" fo:font-size="8pt" style:font-size-asian="8pt" style:font-size-complex="8pt"/>
    </style:style>
    <style:style style:name="P465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46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0000FF" fo:font-size="8pt" style:font-size-asian="8pt" style:font-size-complex="8pt"/>
    </style:style>
    <style:style style:name="P46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46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6600CC" fo:font-size="8pt" style:font-size-asian="8pt" style:font-size-complex="8pt"/>
    </style:style>
    <style:style style:name="TableCell469" style:family="table-cell">
      <style:table-cell-properties fo:border="0.003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47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47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00FF" fo:font-size="8pt" style:font-size-asian="8pt" style:font-size-complex="8pt"/>
    </style:style>
    <style:style style:name="P47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00FF" fo:font-size="8pt" style:font-size-asian="8pt" style:font-size-complex="8pt"/>
    </style:style>
    <style:style style:name="P474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475" style:parent-style-name="預設段落字型" style:family="text">
      <style:text-properties style:font-name="新細明體" fo:color="#008000" fo:font-size="8pt" style:font-size-asian="8pt" style:font-size-complex="8pt"/>
    </style:style>
    <style:style style:name="T476" style:parent-style-name="預設段落字型" style:family="text">
      <style:text-properties style:font-name="新細明體" fo:color="#008000" fo:font-size="8pt" style:font-size-asian="8pt" style:font-size-complex="8pt"/>
    </style:style>
    <style:style style:name="T477" style:parent-style-name="預設段落字型" style:family="text">
      <style:text-properties style:font-name="新細明體" fo:color="#008000" fo:font-size="8pt" style:font-size-asian="8pt" style:font-size-complex="8pt"/>
    </style:style>
    <style:style style:name="T478" style:parent-style-name="預設段落字型" style:family="text">
      <style:text-properties style:font-name="新細明體" fo:color="#008000" fo:font-size="8pt" style:font-size-asian="8pt" style:font-size-complex="8pt"/>
    </style:style>
    <style:style style:name="T479" style:parent-style-name="預設段落字型" style:family="text">
      <style:text-properties style:font-name="新細明體" fo:color="#008000" fo:font-size="8pt" style:font-size-asian="8pt" style:font-size-complex="8pt"/>
    </style:style>
    <style:style style:name="T480" style:parent-style-name="預設段落字型" style:family="text">
      <style:text-properties style:font-name="新細明體" fo:color="#008000" fo:font-size="8pt" style:font-size-asian="8pt" style:font-size-complex="8pt"/>
    </style:style>
    <style:style style:name="T481" style:parent-style-name="預設段落字型" style:family="text">
      <style:text-properties style:font-name="Calibri" style:font-name-complex="Calibri" fo:color="#008000" fo:font-size="8pt" style:font-size-asian="8pt" style:font-size-complex="8pt"/>
    </style:style>
    <style:style style:name="P482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483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484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485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486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487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488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ableCell4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31849B" fo:font-size="8pt" style:font-size-asian="8pt" style:font-size-complex="8pt"/>
    </style:style>
    <style:style style:name="P49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49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C000" fo:font-size="8pt" style:font-size-asian="8pt" style:font-size-complex="8pt"/>
    </style:style>
    <style:style style:name="P493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494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495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496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497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498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499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P500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501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02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03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04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05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06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512" style:family="table-cell">
      <style:table-cell-properties fo:border="0.003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514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P515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516" style:parent-style-name="預設段落字型" style:family="text">
      <style:text-properties style:font-name="新細明體" fo:color="#7030A0" fo:font-size="8pt" style:font-size-asian="8pt" style:font-size-complex="8pt"/>
    </style:style>
    <style:style style:name="T517" style:parent-style-name="預設段落字型" style:family="text">
      <style:text-properties style:font-name="新細明體" fo:color="#7030A0" fo:font-size="8pt" style:font-size-asian="8pt" style:font-size-complex="8pt"/>
    </style:style>
    <style:style style:name="T518" style:parent-style-name="預設段落字型" style:family="text">
      <style:text-properties style:font-name="新細明體" fo:color="#7030A0" fo:font-size="8pt" style:font-size-asian="8pt" style:font-size-complex="8pt"/>
    </style:style>
    <style:style style:name="T519" style:parent-style-name="預設段落字型" style:family="text">
      <style:text-properties style:font-name="新細明體" fo:color="#7030A0" fo:font-size="8pt" style:font-size-asian="8pt" style:font-size-complex="8pt"/>
    </style:style>
    <style:style style:name="T520" style:parent-style-name="預設段落字型" style:family="text">
      <style:text-properties style:font-name="新細明體" fo:color="#7030A0" fo:font-size="8pt" style:font-size-asian="8pt" style:font-size-complex="8pt"/>
    </style:style>
    <style:style style:name="T521" style:parent-style-name="預設段落字型" style:family="text">
      <style:text-properties style:font-name="新細明體" fo:color="#7030A0" fo:font-size="8pt" style:font-size-asian="8pt" style:font-size-complex="8pt"/>
    </style:style>
    <style:style style:name="T522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P52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FF" fo:font-size="8pt" style:font-size-asian="8pt" style:font-size-complex="8pt"/>
    </style:style>
    <style:style style:name="P524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525" style:parent-style-name="預設段落字型" style:family="text">
      <style:text-properties style:font-name="新細明體" fo:color="#996633" fo:font-size="8pt" style:font-size-asian="8pt" style:font-size-complex="8pt"/>
    </style:style>
    <style:style style:name="T526" style:parent-style-name="預設段落字型" style:family="text">
      <style:text-properties style:font-name="新細明體" fo:color="#996633" fo:font-size="8pt" style:font-size-asian="8pt" style:font-size-complex="8pt"/>
    </style:style>
    <style:style style:name="T527" style:parent-style-name="預設段落字型" style:family="text">
      <style:text-properties style:font-name="新細明體" fo:color="#996633" fo:font-size="8pt" style:font-size-asian="8pt" style:font-size-complex="8pt"/>
    </style:style>
    <style:style style:name="T528" style:parent-style-name="預設段落字型" style:family="text">
      <style:text-properties style:font-name="新細明體" fo:color="#996633" fo:font-size="8pt" style:font-size-asian="8pt" style:font-size-complex="8pt"/>
    </style:style>
    <style:style style:name="T529" style:parent-style-name="預設段落字型" style:family="text">
      <style:text-properties style:font-name="新細明體" fo:color="#996633" fo:font-size="8pt" style:font-size-asian="8pt" style:font-size-complex="8pt"/>
    </style:style>
    <style:style style:name="T530" style:parent-style-name="預設段落字型" style:family="text">
      <style:text-properties style:font-name="新細明體" fo:color="#996633" fo:font-size="8pt" style:font-size-asian="8pt" style:font-size-complex="8pt"/>
    </style:style>
    <style:style style:name="T531" style:parent-style-name="預設段落字型" style:family="text">
      <style:text-properties style:font-name="Calibri" style:font-name-complex="Calibri" fo:color="#996633" fo:font-size="8pt" style:font-size-asian="8pt" style:font-size-complex="8pt"/>
    </style:style>
    <style:style style:name="P532" style:parent-style-name="內文" style:family="paragraph">
      <style:paragraph-properties fo:line-height="0.1111in" fo:margin-right="-0.0833in"/>
      <style:text-properties style:font-name="新細明體" fo:font-size="8pt" style:font-size-asian="8pt" style:font-size-complex="8pt"/>
    </style:style>
    <style:style style:name="TableCell533" style:family="table-cell">
      <style:table-cell-properties fo:border="0.003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535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53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C000" fo:font-size="8pt" style:font-size-asian="8pt" style:font-size-complex="8pt"/>
    </style:style>
    <style:style style:name="P537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538" style:parent-style-name="預設段落字型" style:family="text">
      <style:text-properties style:font-name="新細明體" fo:color="#FF0000" fo:font-size="8pt" style:font-size-asian="8pt" style:font-size-complex="8pt"/>
    </style:style>
    <style:style style:name="T539" style:parent-style-name="預設段落字型" style:family="text">
      <style:text-properties style:font-name="新細明體" fo:color="#FF0000" fo:font-size="8pt" style:font-size-asian="8pt" style:font-size-complex="8pt"/>
    </style:style>
    <style:style style:name="T540" style:parent-style-name="預設段落字型" style:family="text">
      <style:text-properties style:font-name="新細明體" fo:color="#FF0000" fo:font-size="8pt" style:font-size-asian="8pt" style:font-size-complex="8pt"/>
    </style:style>
    <style:style style:name="T541" style:parent-style-name="預設段落字型" style:family="text">
      <style:text-properties style:font-name="新細明體" fo:color="#FF0000" fo:font-size="8pt" style:font-size-asian="8pt" style:font-size-complex="8pt"/>
    </style:style>
    <style:style style:name="T542" style:parent-style-name="預設段落字型" style:family="text">
      <style:text-properties style:font-name="新細明體" fo:color="#FF0000" fo:font-size="8pt" style:font-size-asian="8pt" style:font-size-complex="8pt"/>
    </style:style>
    <style:style style:name="T543" style:parent-style-name="預設段落字型" style:family="text">
      <style:text-properties style:font-name="新細明體" fo:color="#FF0000" fo:font-size="8pt" style:font-size-asian="8pt" style:font-size-complex="8pt"/>
    </style:style>
    <style:style style:name="T544" style:parent-style-name="預設段落字型" style:family="text">
      <style:text-properties style:font-name="新細明體" fo:font-size="8pt" style:font-size-asian="8pt" style:font-size-complex="8pt"/>
    </style:style>
    <style:style style:name="T545" style:parent-style-name="預設段落字型" style:family="text">
      <style:text-properties style:font-name="新細明體" fo:font-size="8pt" style:font-size-asian="8pt" style:font-size-complex="8pt"/>
    </style:style>
    <style:style style:name="T546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547" style:parent-style-name="預設段落字型" style:family="text">
      <style:text-properties style:font-name="新細明體" fo:font-size="8pt" style:font-size-asian="8pt" style:font-size-complex="8pt"/>
    </style:style>
    <style:style style:name="T548" style:parent-style-name="預設段落字型" style:family="text">
      <style:text-properties style:font-name="新細明體" fo:font-size="8pt" style:font-size-asian="8pt" style:font-size-complex="8pt"/>
    </style:style>
    <style:style style:name="T549" style:parent-style-name="預設段落字型" style:family="text">
      <style:text-properties style:font-name="新細明體" fo:font-size="8pt" style:font-size-asian="8pt" style:font-size-complex="8pt"/>
    </style:style>
    <style:style style:name="T550" style:parent-style-name="預設段落字型" style:family="text">
      <style:text-properties style:font-name="新細明體" fo:font-size="8pt" style:font-size-asian="8pt" style:font-size-complex="8pt"/>
    </style:style>
    <style:style style:name="P551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552" style:parent-style-name="預設段落字型" style:family="text">
      <style:text-properties style:font-name="新細明體" fo:color="#FF0000" fo:font-size="8pt" style:font-size-asian="8pt" style:font-size-complex="8pt"/>
    </style:style>
    <style:style style:name="T553" style:parent-style-name="預設段落字型" style:family="text">
      <style:text-properties style:font-name="新細明體" fo:color="#FF0000" fo:font-size="8pt" style:font-size-asian="8pt" style:font-size-complex="8pt"/>
    </style:style>
    <style:style style:name="T554" style:parent-style-name="預設段落字型" style:family="text">
      <style:text-properties style:font-name="新細明體" fo:color="#FF0000" fo:font-size="8pt" style:font-size-asian="8pt" style:font-size-complex="8pt"/>
    </style:style>
    <style:style style:name="T555" style:parent-style-name="預設段落字型" style:family="text">
      <style:text-properties style:font-name="新細明體" fo:color="#FF0000" fo:font-size="8pt" style:font-size-asian="8pt" style:font-size-complex="8pt"/>
    </style:style>
    <style:style style:name="T556" style:parent-style-name="預設段落字型" style:family="text">
      <style:text-properties style:font-name="新細明體" fo:color="#FF0000" fo:font-size="8pt" style:font-size-asian="8pt" style:font-size-complex="8pt"/>
    </style:style>
    <style:style style:name="T557" style:parent-style-name="預設段落字型" style:family="text">
      <style:text-properties style:font-name="新細明體" fo:color="#FF0000" fo:font-size="8pt" style:font-size-asian="8pt" style:font-size-complex="8pt"/>
    </style:style>
    <style:style style:name="T558" style:parent-style-name="預設段落字型" style:family="text">
      <style:text-properties style:font-name="新細明體" fo:font-size="8pt" style:font-size-asian="8pt" style:font-size-complex="8pt"/>
    </style:style>
    <style:style style:name="T559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ableCell560" style:family="table-cell">
      <style:table-cell-properties fo:border="0.003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00" fo:font-size="8pt" style:font-size-asian="8pt" style:font-size-complex="8pt"/>
    </style:style>
    <style:style style:name="P56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6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FF" fo:font-size="8pt" style:font-size-asian="8pt" style:font-size-complex="8pt"/>
    </style:style>
    <style:style style:name="P564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565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00FF" fo:font-size="8pt" style:font-size-asian="8pt" style:font-size-complex="8pt"/>
    </style:style>
    <style:style style:name="P56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567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568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569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570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571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572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573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ableCell574" style:family="table-cell">
      <style:table-cell-properties fo:border="0.003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57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57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00FF" fo:font-size="8pt" style:font-size-asian="8pt" style:font-size-complex="8pt"/>
    </style:style>
    <style:style style:name="P578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579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80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81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82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83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84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ableCell5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31849B" fo:font-size="8pt" style:font-size-asian="8pt" style:font-size-complex="8pt"/>
    </style:style>
    <style:style style:name="P58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58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C000" fo:font-size="8pt" style:font-size-asian="8pt" style:font-size-complex="8pt"/>
    </style:style>
    <style:style style:name="P589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590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591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592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593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594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595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P596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597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98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599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00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01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02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60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60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P610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611" style:parent-style-name="預設段落字型" style:family="text">
      <style:text-properties style:font-name="新細明體" fo:color="#7030A0" fo:font-size="8pt" style:font-size-asian="8pt" style:font-size-complex="8pt"/>
    </style:style>
    <style:style style:name="T612" style:parent-style-name="預設段落字型" style:family="text">
      <style:text-properties style:font-name="新細明體" fo:color="#7030A0" fo:font-size="8pt" style:font-size-asian="8pt" style:font-size-complex="8pt"/>
    </style:style>
    <style:style style:name="T613" style:parent-style-name="預設段落字型" style:family="text">
      <style:text-properties style:font-name="新細明體" fo:color="#7030A0" fo:font-size="8pt" style:font-size-asian="8pt" style:font-size-complex="8pt"/>
    </style:style>
    <style:style style:name="T614" style:parent-style-name="預設段落字型" style:family="text">
      <style:text-properties style:font-name="新細明體" fo:color="#7030A0" fo:font-size="8pt" style:font-size-asian="8pt" style:font-size-complex="8pt"/>
    </style:style>
    <style:style style:name="T615" style:parent-style-name="預設段落字型" style:family="text">
      <style:text-properties style:font-name="新細明體" fo:color="#7030A0" fo:font-size="8pt" style:font-size-asian="8pt" style:font-size-complex="8pt"/>
    </style:style>
    <style:style style:name="T616" style:parent-style-name="預設段落字型" style:family="text">
      <style:text-properties style:font-name="新細明體" fo:color="#7030A0" fo:font-size="8pt" style:font-size-asian="8pt" style:font-size-complex="8pt"/>
    </style:style>
    <style:style style:name="T617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P61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FF00FF" fo:font-size="8pt" style:font-size-asian="8pt" style:font-size-complex="8pt"/>
    </style:style>
    <style:style style:name="P61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96633" fo:font-size="8pt" style:font-size-asian="8pt" style:font-size-complex="8pt"/>
    </style:style>
    <style:style style:name="P62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6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0000" fo:font-size="8pt" style:font-size-asian="8pt" style:font-size-complex="8pt"/>
    </style:style>
    <style:style style:name="P623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624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C000" fo:font-size="8pt" style:font-size-asian="8pt" style:font-size-complex="8pt"/>
    </style:style>
    <style:style style:name="P625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626" style:parent-style-name="預設段落字型" style:family="text">
      <style:text-properties style:font-name="新細明體" fo:color="#FF0000" fo:font-size="8pt" style:font-size-asian="8pt" style:font-size-complex="8pt"/>
    </style:style>
    <style:style style:name="T627" style:parent-style-name="預設段落字型" style:family="text">
      <style:text-properties style:font-name="新細明體" fo:color="#FF0000" fo:font-size="8pt" style:font-size-asian="8pt" style:font-size-complex="8pt"/>
    </style:style>
    <style:style style:name="T628" style:parent-style-name="預設段落字型" style:family="text">
      <style:text-properties style:font-name="新細明體" fo:color="#FF0000" fo:font-size="8pt" style:font-size-asian="8pt" style:font-size-complex="8pt"/>
    </style:style>
    <style:style style:name="T629" style:parent-style-name="預設段落字型" style:family="text">
      <style:text-properties style:font-name="新細明體" fo:color="#FF0000" fo:font-size="8pt" style:font-size-asian="8pt" style:font-size-complex="8pt"/>
    </style:style>
    <style:style style:name="T630" style:parent-style-name="預設段落字型" style:family="text">
      <style:text-properties style:font-name="新細明體" fo:color="#FF0000" fo:font-size="8pt" style:font-size-asian="8pt" style:font-size-complex="8pt"/>
    </style:style>
    <style:style style:name="T631" style:parent-style-name="預設段落字型" style:family="text">
      <style:text-properties style:font-name="新細明體" fo:color="#FF0000" fo:font-size="8pt" style:font-size-asian="8pt" style:font-size-complex="8pt"/>
    </style:style>
    <style:style style:name="T632" style:parent-style-name="預設段落字型" style:family="text">
      <style:text-properties style:font-name="新細明體" fo:font-size="8pt" style:font-size-asian="8pt" style:font-size-complex="8pt"/>
    </style:style>
    <style:style style:name="T633" style:parent-style-name="預設段落字型" style:family="text">
      <style:text-properties style:font-name="新細明體" fo:font-size="8pt" style:font-size-asian="8pt" style:font-size-complex="8pt"/>
    </style:style>
    <style:style style:name="T634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635" style:parent-style-name="預設段落字型" style:family="text">
      <style:text-properties style:font-name="新細明體" fo:font-size="8pt" style:font-size-asian="8pt" style:font-size-complex="8pt"/>
    </style:style>
    <style:style style:name="T636" style:parent-style-name="預設段落字型" style:family="text">
      <style:text-properties style:font-name="新細明體" fo:font-size="8pt" style:font-size-asian="8pt" style:font-size-complex="8pt"/>
    </style:style>
    <style:style style:name="T637" style:parent-style-name="預設段落字型" style:family="text">
      <style:text-properties style:font-name="新細明體" fo:font-size="8pt" style:font-size-asian="8pt" style:font-size-complex="8pt"/>
    </style:style>
    <style:style style:name="P638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639" style:parent-style-name="預設段落字型" style:family="text">
      <style:text-properties style:font-name="新細明體" fo:color="#FF0000" fo:font-size="8pt" style:font-size-asian="8pt" style:font-size-complex="8pt"/>
    </style:style>
    <style:style style:name="T640" style:parent-style-name="預設段落字型" style:family="text">
      <style:text-properties style:font-name="新細明體" fo:color="#FF0000" fo:font-size="8pt" style:font-size-asian="8pt" style:font-size-complex="8pt"/>
    </style:style>
    <style:style style:name="T641" style:parent-style-name="預設段落字型" style:family="text">
      <style:text-properties style:font-name="新細明體" fo:color="#FF0000" fo:font-size="8pt" style:font-size-asian="8pt" style:font-size-complex="8pt"/>
    </style:style>
    <style:style style:name="T642" style:parent-style-name="預設段落字型" style:family="text">
      <style:text-properties style:font-name="新細明體" fo:color="#FF0000" fo:font-size="8pt" style:font-size-asian="8pt" style:font-size-complex="8pt"/>
    </style:style>
    <style:style style:name="T643" style:parent-style-name="預設段落字型" style:family="text">
      <style:text-properties style:font-name="新細明體" fo:color="#FF0000" fo:font-size="8pt" style:font-size-asian="8pt" style:font-size-complex="8pt"/>
    </style:style>
    <style:style style:name="T644" style:parent-style-name="預設段落字型" style:family="text">
      <style:text-properties style:font-name="新細明體" fo:color="#FF0000" fo:font-size="8pt" style:font-size-asian="8pt" style:font-size-complex="8pt"/>
    </style:style>
    <style:style style:name="T645" style:parent-style-name="預設段落字型" style:family="text">
      <style:text-properties style:font-name="新細明體" fo:font-size="8pt" style:font-size-asian="8pt" style:font-size-complex="8pt"/>
    </style:style>
    <style:style style:name="T646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ableCell6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4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65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00FF" fo:font-size="8pt" style:font-size-asian="8pt" style:font-size-complex="8pt"/>
    </style:style>
    <style:style style:name="P65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652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653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654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655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656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657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658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ableCell6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984806" fo:font-size="8pt" style:font-size-asian="8pt" style:font-size-complex="8pt"/>
    </style:style>
    <style:style style:name="P66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00FF" fo:font-size="8pt" style:font-size-asian="8pt" style:font-size-complex="8pt"/>
    </style:style>
    <style:style style:name="P662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663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64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65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66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67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68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ableCell66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006600" fo:font-size="8pt" style:font-size-asian="8pt" style:font-size-complex="8pt"/>
    </style:style>
    <style:style style:name="P67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C000" fo:font-size="8pt" style:font-size-asian="8pt" style:font-size-complex="8pt"/>
    </style:style>
    <style:style style:name="P672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673" style:parent-style-name="預設段落字型" style:family="text">
      <style:text-properties style:font-name="新細明體" fo:color="#006600" fo:font-size="8pt" style:font-size-asian="8pt" style:font-size-complex="8pt"/>
    </style:style>
    <style:style style:name="T674" style:parent-style-name="預設段落字型" style:family="text">
      <style:text-properties style:font-name="新細明體" fo:color="#006600" fo:font-size="8pt" style:font-size-asian="8pt" style:font-size-complex="8pt"/>
    </style:style>
    <style:style style:name="T675" style:parent-style-name="預設段落字型" style:family="text">
      <style:text-properties style:font-name="新細明體" fo:color="#006600" fo:font-size="8pt" style:font-size-asian="8pt" style:font-size-complex="8pt"/>
    </style:style>
    <style:style style:name="T676" style:parent-style-name="預設段落字型" style:family="text">
      <style:text-properties style:font-name="新細明體" fo:color="#006600" fo:font-size="8pt" style:font-size-asian="8pt" style:font-size-complex="8pt"/>
    </style:style>
    <style:style style:name="T677" style:parent-style-name="預設段落字型" style:family="text">
      <style:text-properties style:font-name="新細明體" fo:color="#006600" fo:font-size="8pt" style:font-size-asian="8pt" style:font-size-complex="8pt"/>
    </style:style>
    <style:style style:name="T678" style:parent-style-name="預設段落字型" style:family="text">
      <style:text-properties style:font-name="新細明體" fo:color="#006600" fo:font-size="8pt" style:font-size-asian="8pt" style:font-size-complex="8pt"/>
    </style:style>
    <style:style style:name="T679" style:parent-style-name="預設段落字型" style:family="text">
      <style:text-properties style:font-name="新細明體" fo:color="#006600" fo:font-size="8pt" style:font-size-asian="8pt" style:font-size-complex="8pt"/>
    </style:style>
    <style:style style:name="T680" style:parent-style-name="預設段落字型" style:family="text">
      <style:text-properties style:font-name="Calibri" style:font-name-complex="Calibri" fo:color="#006600" fo:font-size="8pt" style:font-size-asian="8pt" style:font-size-complex="8pt"/>
    </style:style>
    <style:style style:name="P681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682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683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684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685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686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T687" style:parent-style-name="預設段落字型" style:family="text">
      <style:text-properties style:font-name="Calibri" style:font-name-complex="Calibri" fo:color="#0000FF" fo:font-size="8pt" style:font-size-asian="8pt" style:font-size-complex="8pt"/>
    </style:style>
    <style:style style:name="P688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689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90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91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92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93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694" style:parent-style-name="預設段落字型" style:family="text">
      <style:text-properties style:font-name="Calibri" style:font-name-complex="Calibri" fo:color="#7030A0"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6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0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702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703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704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705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ableCell70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C000" fo:font-size="8pt" style:font-size-asian="8pt" style:font-size-complex="8pt"/>
    </style:style>
    <style:style style:name="P70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4790B9" fo:font-size="8pt" style:font-size-asian="8pt" style:font-size-complex="8pt"/>
    </style:style>
    <style:style style:name="P70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6600CC" fo:font-size="8pt" style:font-size-asian="8pt" style:font-size-complex="8pt"/>
    </style:style>
    <style:style style:name="TableCell71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31849B" fo:font-size="8pt" style:font-size-asian="8pt" style:font-size-complex="8pt"/>
    </style:style>
    <style:style style:name="P712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1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715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16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17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18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19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20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21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22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ableCell72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7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30" style:family="table-cell">
      <style:table-cell-properties fo:border="0.003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732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733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734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735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ableCell736" style:family="table-cell">
      <style:table-cell-properties fo:border="0.003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C000" fo:font-size="8pt" style:font-size-asian="8pt" style:font-size-complex="8pt"/>
    </style:style>
    <style:style style:name="P73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4790B9" fo:font-size="8pt" style:font-size-asian="8pt" style:font-size-complex="8pt"/>
    </style:style>
    <style:style style:name="P739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740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741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742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743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744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745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ableCell746" style:family="table-cell">
      <style:table-cell-properties fo:border="0.003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31849B" fo:font-size="8pt" style:font-size-asian="8pt" style:font-size-complex="8pt"/>
    </style:style>
    <style:style style:name="P748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749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50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51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52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53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54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ableCell755" style:family="table-cell">
      <style:table-cell-properties fo:border="0.003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757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58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59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60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61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62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63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64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Row767" style:family="table-row">
      <style:table-row-properties style:min-row-height="0.0381in" style:use-optimal-row-height="false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7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772" style:family="table-cell">
      <style:table-cell-properties fo:border="0.0034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774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775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776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777" style:parent-style-name="預設段落字型" style:family="text">
      <style:text-properties style:font-name="Calibri" style:font-name-complex="Calibri" fo:color="#31849B" fo:font-size="8pt" style:font-size-asian="8pt" style:font-size-complex="8pt"/>
    </style:style>
    <style:style style:name="TableCell778" style:family="table-cell">
      <style:table-cell-properties fo:border="0.0034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FFC000" fo:font-size="8pt" style:font-size-asian="8pt" style:font-size-complex="8pt"/>
    </style:style>
    <style:style style:name="P780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4790B9" fo:font-size="8pt" style:font-size-asian="8pt" style:font-size-complex="8pt"/>
    </style:style>
    <style:style style:name="P781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782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783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784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785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786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787" style:parent-style-name="預設段落字型" style:family="text">
      <style:text-properties style:font-name="Calibri" style:font-name-complex="Calibri" fo:color="#6600CC" fo:font-size="8pt" style:font-size-asian="8pt" style:font-size-complex="8pt"/>
    </style:style>
    <style:style style:name="TableCell788" style:family="table-cell">
      <style:table-cell-properties fo:border="0.0034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Calibri" style:font-name-complex="Calibri" fo:color="#31849B" fo:font-size="8pt" style:font-size-asian="8pt" style:font-size-complex="8pt"/>
    </style:style>
    <style:style style:name="P790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791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92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93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94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95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796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ableCell797" style:family="table-cell">
      <style:table-cell-properties fo:border="0.0034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799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00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01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02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03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04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05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06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ableCell8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Row809" style:family="table-row">
      <style:table-row-properties style:min-row-height="0.1888in" style:use-optimal-row-height="false"/>
    </style:style>
    <style:style style:name="TableCell81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81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8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984806" fo:font-size="8pt" style:font-size-asian="8pt" style:font-size-complex="8pt"/>
    </style:style>
    <style:style style:name="TableCell8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color="#7030A0" fo:font-size="8pt" style:font-size-asian="8pt" style:font-size-complex="8pt"/>
    </style:style>
    <style:style style:name="TableCell8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1111in" fo:margin-left="-0.0833in" fo:margin-right="-0.0833in">
        <style:tab-stops/>
      </style:paragraph-properties>
    </style:style>
    <style:style style:name="T820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21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22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23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24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825" style:parent-style-name="預設段落字型" style:family="text">
      <style:text-properties style:font-name="Calibri" style:font-name-complex="Calibri" fo:color="#984806" fo:font-size="8pt" style:font-size-asian="8pt" style:font-size-complex="8pt"/>
    </style:style>
    <style:style style:name="TableCell8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TableCell82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1111in" fo:margin-left="-0.0833in" fo:margin-right="-0.0833in">
        <style:tab-stops/>
      </style:paragraph-properties>
      <style:text-properties style:font-name="新細明體" fo:font-size="8pt" style:font-size-asian="8pt" style:font-size-complex="8pt"/>
    </style:style>
    <style:style style:name="P830" style:parent-style-name="內文" style:family="paragraph">
      <style:paragraph-properties fo:line-height="0.1388in"/>
    </style:style>
    <style:style style:name="T831" style:parent-style-name="預設段落字型" style:family="text">
      <style:text-properties style:font-name="新細明體" fo:font-size="10pt" style:font-size-asian="10pt"/>
    </style:style>
    <style:style style:name="T832" style:parent-style-name="預設段落字型" style:family="text">
      <style:text-properties style:font-name="新細明體" fo:font-size="10pt" style:font-size-asian="10pt"/>
    </style:style>
    <style:style style:name="T833" style:parent-style-name="預設段落字型" style:family="text">
      <style:text-properties style:font-name="新細明體" fo:font-size="10pt" style:font-size-asian="10pt"/>
    </style:style>
    <style:style style:name="T834" style:parent-style-name="預設段落字型" style:family="text">
      <style:text-properties style:font-name="新細明體" fo:font-size="10pt" style:font-size-asian="10pt"/>
    </style:style>
    <style:style style:name="T835" style:parent-style-name="預設段落字型" style:family="text">
      <style:text-properties style:font-name="新細明體" fo:font-size="10pt" style:font-size-asian="10pt"/>
    </style:style>
    <style:style style:name="T836" style:parent-style-name="預設段落字型" style:family="text">
      <style:text-properties style:font-name="新細明體" fo:color="#984806" fo:font-size="10pt" style:font-size-asian="10pt"/>
    </style:style>
    <style:style style:name="T837" style:parent-style-name="預設段落字型" style:family="text">
      <style:text-properties style:font-name="新細明體" fo:font-size="10pt" style:font-size-asian="10pt"/>
    </style:style>
    <style:style style:name="T838" style:parent-style-name="預設段落字型" style:family="text">
      <style:text-properties style:font-name="新細明體" fo:color="#FF00FF" fo:font-size="10pt" style:font-size-asian="10pt"/>
    </style:style>
    <style:style style:name="T839" style:parent-style-name="預設段落字型" style:family="text">
      <style:text-properties style:font-name="新細明體" fo:font-size="10pt" style:font-size-asian="10pt"/>
    </style:style>
    <style:style style:name="T840" style:parent-style-name="預設段落字型" style:family="text">
      <style:text-properties style:font-name="新細明體" fo:color="#008000" fo:font-size="10pt" style:font-size-asian="10pt"/>
    </style:style>
    <style:style style:name="T841" style:parent-style-name="預設段落字型" style:family="text">
      <style:text-properties style:font-name="新細明體" fo:font-size="10pt" style:font-size-asian="10pt"/>
    </style:style>
    <style:style style:name="T842" style:parent-style-name="預設段落字型" style:family="text">
      <style:text-properties style:font-name="新細明體" fo:color="#7030A0" fo:font-size="10pt" style:font-size-asian="10pt"/>
    </style:style>
    <style:style style:name="T843" style:parent-style-name="預設段落字型" style:family="text">
      <style:text-properties style:font-name="新細明體" fo:font-size="10pt" style:font-size-asian="10pt"/>
    </style:style>
    <style:style style:name="T844" style:parent-style-name="預設段落字型" style:family="text">
      <style:text-properties style:font-name="新細明體" fo:color="#0000FF" fo:font-size="10pt" style:font-size-asian="10pt"/>
    </style:style>
    <style:style style:name="T845" style:parent-style-name="預設段落字型" style:family="text">
      <style:text-properties style:font-name="新細明體" fo:font-size="10pt" style:font-size-asian="10pt"/>
    </style:style>
    <style:style style:name="T846" style:parent-style-name="預設段落字型" style:family="text">
      <style:text-properties style:font-name="新細明體" fo:color="#FFC000" fo:font-size="10pt" style:font-size-asian="10pt"/>
    </style:style>
    <style:style style:name="T847" style:parent-style-name="預設段落字型" style:family="text">
      <style:text-properties style:font-name="新細明體" fo:font-size="10pt" style:font-size-asian="10pt"/>
    </style:style>
    <style:style style:name="T848" style:parent-style-name="預設段落字型" style:family="text">
      <style:text-properties style:font-name="新細明體" fo:color="#FF0000" fo:font-size="10pt" style:font-size-asian="10pt"/>
    </style:style>
    <style:style style:name="T849" style:parent-style-name="預設段落字型" style:family="text">
      <style:text-properties style:font-name="新細明體" fo:font-size="10pt" style:font-size-asian="10pt"/>
    </style:style>
    <style:style style:name="T850" style:parent-style-name="預設段落字型" style:family="text">
      <style:text-properties style:font-name="新細明體" fo:color="#4790B9" fo:font-size="10pt" style:font-size-asian="10pt"/>
    </style:style>
    <style:style style:name="T851" style:parent-style-name="預設段落字型" style:family="text">
      <style:text-properties style:font-name="新細明體" fo:font-size="10pt" style:font-size-asian="10pt"/>
    </style:style>
    <style:style style:name="T852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<text:span text:style-name="T2"><text:s text:c="103"/></text:span><text:span text:style-name="T3">地球科學系</text:span><text:span text:style-name="T4">109</text:span><text:span text:style-name="T5">學年度第</text:span><text:span text:style-name="T6">1</text:span><text:span text:style-name="T7">學期上課時間表</text:span><text:span text:style-name="T8"><text:s text:c="5"/></text:span><text:span text:style-name="T9"><text:s text:c="13"/></text:span><text:span text:style-name="T10"><text:s text:c="48"/></text:span><text:span text:style-name="T11"><text:s text:c="23"/></text:span><text:span text:style-name="T12">109.0</text:span><text:span text:style-name="T13">7.06</text:span></text:p>
      <text:p text:style-name="P14"><text:span text:style-name="T15"><text:s text:c="97"/></text:span><text:span text:style-name="T16"><text:s text:c="107"/></text:span><text:span text:style-name="T17"><text:s/></text:span><text:span text:style-name="T18">導師：大一</text:span><text:span text:style-name="T19">-<text:s/></text:span><text:span text:style-name="T20">曾瑋玲</text:span><text:span text:style-name="T21"><text:s text:c="2"/>,</text:span><text:span text:style-name="T22">大二</text:span><text:span text:style-name="T23">-</text:span><text:span text:style-name="T24">陳光榮</text:span><text:span text:style-name="T25"><text:s text:c="2"/>,</text:span><text:span text:style-name="T26">大三</text:span><text:span text:style-name="T27">-</text:span><text:span text:style-name="T28">陳卉瑄</text:span><text:span text:style-name="T29"><text:s text:c="2"/>,</text:span><text:span text:style-name="T30">大四</text:span><text:span text:style-name="T31">-</text:span><text:span text:style-name="T32">陳林文</text:span><text:span text:style-name="T33"><text:s text:c="2"/>,</text:span><text:span text:style-name="T34">碩</text:span><text:span text:style-name="T35">-</text:span><text:span text:style-name="T36">李通藝</text:span><text:span text:style-name="T37"><text:s text:c="2"/>,</text:span><text:span text:style-name="T38">博</text:span><text:span text:style-name="T39">-</text:span><text:span text:style-name="T40">曾莉珊</text:span><text:span text:style-name="T41"><text:s text:c="4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Mon</text:p>
          </table:table-cell>
          <table:table-cell table:style-name="TableCell57">
            <text:p text:style-name="P58">Tue</text:p>
          </table:table-cell>
          <table:table-cell table:style-name="TableCell59">
            <text:p text:style-name="P60">Wed</text:p>
          </table:table-cell>
          <table:table-cell table:style-name="TableCell61">
            <text:p text:style-name="P62">Thu</text:p>
          </table:table-cell>
          <table:table-cell table:style-name="TableCell63">
            <text:p text:style-name="P64">Fri</text:p>
          </table:table-cell>
        </table:table-row>
        <table:table-row table:style-name="TableRow65">
          <table:table-cell table:style-name="TableCell66">
            <text:p text:style-name="P67">一</text:p>
          </table:table-cell>
          <table:table-cell table:style-name="TableCell68">
            <text:p text:style-name="P69">08:10~09:00</text:p>
          </table:table-cell>
          <table:table-cell table:style-name="TableCell70">
            <text:p text:style-name="P71"><text:span text:style-name="T72">大四</text:span><text:span text:style-name="T73"><text:s/></text:span><text:span text:style-name="T74">地球科學教學實習</text:span><text:span text:style-name="T75">(</text:span><text:span text:style-name="T76">一</text:span><text:span text:style-name="T77">)<text:s/></text:span><text:span text:style-name="T78">許瑛玿、楊芳瑩</text:span><text:span text:style-name="T79"><text:s/>SE101</text:span></text:p>
          </table:table-cell>
          <table:table-cell table:style-name="TableCell80">
            <text:p text:style-name="P81"><text:span text:style-name="T82">大三</text:span><text:span text:style-name="T83"><text:s/></text:span><text:span text:style-name="T84">地球科學教材教法</text:span><text:span text:style-name="T85"><text:s/></text:span><text:span text:style-name="T86">張俊彥</text:span><text:span text:style-name="T87"><text:s/>SE101</text:span></text:p>
          </table:table-cell>
          <table:table-cell table:style-name="TableCell88">
            <text:p text:style-name="P89">週會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大一國文</text:span><text:span text:style-name="T95">(</text:span><text:span text:style-name="T96">一</text:span><text:span text:style-name="T97">)*</text:span></text:p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09:10~10:00</text:p>
          </table:table-cell>
          <table:table-cell table:style-name="TableCell103">
            <text:p text:style-name="P104">大四<text:s/>地球科學教學實習(一)<text:s/>許瑛玿、楊芳瑩<text:s/>SE101</text:p>
            <text:p text:style-name="P105">碩博<text:s/>顯微構造地質學(英)<text:s/>葉孟宛、葉恩肇<text:s/>C401</text:p>
            <text:p text:style-name="P106"><text:span text:style-name="T107">碩博</text:span><text:span text:style-name="T108"><text:s/></text:span><text:span text:style-name="T109">天文統計</text:span><text:span text:style-name="T110">(</text:span><text:span text:style-name="T111">英</text:span><text:span text:style-name="T112">)<text:s/></text:span><text:span text:style-name="T113">李悅寧</text:span><text:span text:style-name="T114"><text:s/>B413</text:span></text:p>
          </table:table-cell>
          <table:table-cell table:style-name="TableCell115">
            <text:p text:style-name="P116"><text:span text:style-name="T117">大一</text:span><text:span text:style-name="T118"><text:s/></text:span><text:span text:style-name="T119">普通地質學</text:span><text:span text:style-name="T120">(</text:span><text:span text:style-name="T121">含實習</text:span><text:span text:style-name="T122">)<text:s/></text:span><text:span text:style-name="T123">葉恩肇、賴昱銘</text:span><text:span text:style-name="T124"><text:s/>C401</text:span></text:p>
            <text:p text:style-name="P125"><text:span text:style-name="T126">大二</text:span><text:span text:style-name="T127"><text:s/></text:span><text:span text:style-name="T128">應用數學（一）</text:span><text:span text:style-name="T129">林月珍</text:span></text:p>
            <text:p text:style-name="P130">大三<text:s/>地球科學教材教法<text:s/>張俊彥<text:s/>SE101</text:p>
            <text:p text:style-name="P131"><text:span text:style-name="T132">大碩</text:span><text:span text:style-name="T133"><text:s/></text:span><text:span text:style-name="T134">地球科學資料處理</text:span><text:span text:style-name="T135"><text:s/></text:span><text:span text:style-name="T136">林佩瑩</text:span><text:span text:style-name="T137"><text:s/></text:span><text:span text:style-name="T138">校排教室</text:span></text:p>
          </table:table-cell>
          <table:table-cell table:style-name="TableCell139">
            <text:p text:style-name="P140">週會</text:p>
            <text:p text:style-name="P141">碩博<text:s/>斷層帶動力學<text:s/>陳卉瑄<text:s/>C403</text:p>
            <text:p text:style-name="P142">碩博<text:s/>大氣科學研究方法<text:s/>黃婉如<text:s/>理圖電腦室</text:p>
            <text:p text:style-name="P143">碩博<text:s/>海洋環境教育<text:s/>葉庭光<text:s/>C401</text:p>
          </table:table-cell>
          <table:table-cell table:style-name="TableCell144">
            <text:p text:style-name="P145">大一普通物理實驗*</text:p>
            <text:p text:style-name="P146">大二普化實驗*</text:p>
            <text:p text:style-name="P147">大碩<text:s/>數值天氣預報<text:s/>徐月娟<text:s/>C409</text:p>
            <text:p text:style-name="P148"><text:span text:style-name="T149">大碩</text:span><text:span text:style-name="T150"><text:s/></text:span><text:span text:style-name="T151">海洋物理學概論</text:span><text:span text:style-name="T152"><text:s/></text:span><text:span text:style-name="T153">鄭志文</text:span><text:span text:style-name="T154"><text:s/></text:span><text:span text:style-name="T155">校排教室</text:span></text:p>
            <text:p text:style-name="P156">大碩<text:s/>沉積與地層學<text:s/>李通藝<text:s/>C401</text:p>
            <text:p text:style-name="P157">碩博<text:s/>高等火成岩學(英)<text:s/>賴昱銘<text:s/>C403</text:p>
            <text:p text:style-name="P158"/>
          </table:table-cell>
          <table:table-cell table:style-name="TableCell159">
            <text:p text:style-name="P160">大一國文(一)*</text:p>
            <text:p text:style-name="P161">大二<text:s/>太陽系<text:s/>曾瑋玲<text:s/>校排教室</text:p>
            <text:p text:style-name="P162">二碩<text:s/>礦物學<text:s/>賴昱銘<text:s/>C401</text:p>
            <text:p text:style-name="P163">碩博<text:s/>地球物理流體力學<text:s/>陳正達<text:s/>C409</text:p>
            <text:p text:style-name="P164"><text:span text:style-name="T165">碩博</text:span><text:span text:style-name="T166"><text:s/></text:span><text:span text:style-name="T167">古地磁學</text:span><text:span text:style-name="T168"><text:s/></text:span><text:span text:style-name="T169">李德貴</text:span><text:span text:style-name="T170">C403</text:span></text:p>
          </table:table-cell>
        </table:table-row>
        <table:table-row table:style-name="TableRow171">
          <table:table-cell table:style-name="TableCell172">
            <text:p text:style-name="P173">三</text:p>
          </table:table-cell>
          <table:table-cell table:style-name="TableCell174">
            <text:p text:style-name="P175">10:20~11:10</text:p>
          </table:table-cell>
          <table:table-cell table:style-name="TableCell176">
            <text:p text:style-name="P177">大四<text:s/>地球科學教學實習(一)<text:s/>許瑛玿、楊芳瑩<text:s/>SE101</text:p>
            <text:p text:style-name="P178">碩博<text:s/>顯微構造地質學(英)<text:s/>葉孟宛、葉恩肇<text:s/>C401</text:p>
            <text:p text:style-name="P179"><text:span text:style-name="T180">碩博</text:span><text:span text:style-name="T181"><text:s/></text:span><text:span text:style-name="T182">天文統計</text:span><text:span text:style-name="T183">(</text:span><text:span text:style-name="T184">英</text:span><text:span text:style-name="T185">)<text:s/></text:span><text:span text:style-name="T186">李悅寧</text:span><text:span text:style-name="T187"><text:s/>B413</text:span></text:p>
          </table:table-cell>
          <table:table-cell table:style-name="TableCell188">
            <text:p text:style-name="P189">本部通識<text:s/>地震防災概論A班<text:s/>陳光榮<text:s/>誠101</text:p>
            <text:p text:style-name="P190"><text:span text:style-name="T191">大一</text:span><text:span text:style-name="T192"><text:s/></text:span><text:span text:style-name="T193">普通地質學</text:span><text:span text:style-name="T194">(</text:span><text:span text:style-name="T195">含實習</text:span><text:span text:style-name="T196">)<text:s/></text:span><text:span text:style-name="T197">葉恩肇、賴昱銘</text:span><text:span text:style-name="T198"><text:s/>C401<text:s/></text:span></text:p>
            <text:p text:style-name="P199"><text:span text:style-name="T200">大二</text:span><text:span text:style-name="T201"><text:s/></text:span><text:span text:style-name="T202">應用數學（一）</text:span><text:span text:style-name="T203">林月珍</text:span></text:p>
            <text:p text:style-name="P204"><text:span text:style-name="T205">大碩</text:span><text:span text:style-name="T206"><text:s/></text:span><text:span text:style-name="T207">地球科學資料處理</text:span><text:span text:style-name="T208"><text:s/></text:span><text:span text:style-name="T209">林佩瑩</text:span><text:span text:style-name="T210"><text:s/></text:span><text:span text:style-name="T211">校排教室</text:span></text:p>
            <text:p text:style-name="P212">碩博<text:s/>地球物理流體力學<text:s/>陳正達<text:s/>C409</text:p>
          </table:table-cell>
          <table:table-cell table:style-name="TableCell213">
            <text:p text:style-name="P214">分部通識<text:s/>地震防災概論<text:s/>B班<text:s/>陳光榮<text:s/>E302</text:p>
            <text:p text:style-name="P215">分部通識<text:s/>星星月亮太陽－天文漫談B班(英)<text:s/>橋本康弘<text:s/>校排教室</text:p>
            <text:p text:style-name="P216">大一/通識<text:s/>大學入門E組<text:s/>葉恩肇、曾瑋玲<text:s/>校排教室<text:s/></text:p>
            <text:p text:style-name="P217">碩博<text:s/>斷層帶動力學<text:s/>陳卉瑄<text:s/>C403</text:p>
            <text:p text:style-name="P218">碩博<text:s/>大氣科學研究方法<text:s/>黃婉如<text:s/>理圖電腦室</text:p>
            <text:p text:style-name="P219"><text:span text:style-name="T220">碩博</text:span><text:span text:style-name="T221"><text:s/></text:span><text:span text:style-name="T222">海洋環境教育</text:span><text:span text:style-name="T223"><text:s/></text:span><text:span text:style-name="T224">葉庭光</text:span><text:span text:style-name="T225"><text:s/>C401</text:span></text:p>
          </table:table-cell>
          <table:table-cell table:style-name="TableCell226">
            <text:p text:style-name="P227">大一普通物理實驗*</text:p>
            <text:p text:style-name="P228">大二普化實驗*</text:p>
            <text:p text:style-name="P229">大碩<text:s/>數值天氣預報<text:s/>徐月娟<text:s/>C409</text:p>
            <text:p text:style-name="P230">大碩<text:s/>海洋物理學概論<text:s/>鄭志文校排教室</text:p>
            <text:p text:style-name="P231">大碩<text:s/>沉積與地層學<text:s/>李通藝<text:s/>C401</text:p>
            <text:p text:style-name="P232">碩博<text:s/>高等火成岩學(英)<text:s/>賴昱銘<text:s/>C403</text:p>
            <text:p text:style-name="P233"/>
          </table:table-cell>
          <table:table-cell table:style-name="TableCell234">
            <text:p text:style-name="P235">大二<text:s/>太陽系<text:s/>曾瑋玲<text:s/>校排教室</text:p>
            <text:p text:style-name="P236">二碩<text:s/>礦物學<text:s/>賴昱銘<text:s/>C401</text:p>
            <text:p text:style-name="P237">大碩<text:s/>氣候學<text:s/>曾莉珊<text:s/>校排教室</text:p>
            <text:p text:style-name="P238"><text:span text:style-name="T239">碩博</text:span><text:span text:style-name="T240"><text:s/></text:span><text:span text:style-name="T241">古地磁學</text:span><text:span text:style-name="T242"><text:s/></text:span><text:span text:style-name="T243">李德貴</text:span><text:span text:style-name="T244"><text:s/></text:span><text:span text:style-name="T245">C403</text:span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>四</text:p>
          </table:table-cell>
          <table:table-cell table:style-name="TableCell250">
            <text:p text:style-name="P251">11:20~12:10</text:p>
          </table:table-cell>
          <table:table-cell table:style-name="TableCell252">
            <text:p text:style-name="P253"><text:span text:style-name="T254">大碩</text:span><text:span text:style-name="T255"><text:s/></text:span><text:span text:style-name="T256">天氣學</text:span><text:span text:style-name="T257"><text:s/></text:span><text:span text:style-name="T258">王重傑</text:span><text:span text:style-name="T259"><text:s/></text:span><text:span text:style-name="T260">C409</text:span></text:p>
            <text:p text:style-name="P261">大四<text:s/>地球科學教學實習(一)<text:s/>許瑛玿、楊芳瑩<text:s/>SE101</text:p>
            <text:p text:style-name="P262">碩博<text:s/>顯微構造地質學(英)<text:s/>葉孟宛、葉恩肇<text:s/>C401</text:p>
            <text:p text:style-name="P263"><text:span text:style-name="T264">碩博</text:span><text:span text:style-name="T265"><text:s/></text:span><text:span text:style-name="T266">天文統計</text:span><text:span text:style-name="T267">(</text:span><text:span text:style-name="T268">英</text:span><text:span text:style-name="T269">)<text:s/></text:span><text:span text:style-name="T270">李悅寧</text:span><text:span text:style-name="T271"><text:s/>B413</text:span></text:p>
          </table:table-cell>
          <table:table-cell table:style-name="TableCell272">
            <text:p text:style-name="P273">本部通識<text:s/>地震防災概論A班<text:s/>陳光榮<text:s/>誠101</text:p>
            <text:p text:style-name="P274"><text:span text:style-name="T275">大一</text:span><text:span text:style-name="T276"><text:s/></text:span><text:span text:style-name="T277">普通地質學</text:span><text:span text:style-name="T278">(</text:span><text:span text:style-name="T279">含實習</text:span><text:span text:style-name="T280">)<text:s/></text:span><text:span text:style-name="T281">葉恩肇、賴昱銘</text:span><text:span text:style-name="T282"><text:s/>C401</text:span></text:p>
            <text:p text:style-name="P283"><text:span text:style-name="T284">大二</text:span><text:span text:style-name="T285"><text:s/></text:span><text:span text:style-name="T286">應用數學（一）</text:span><text:span text:style-name="T287">林月珍</text:span></text:p>
            <text:p text:style-name="P288"><text:span text:style-name="T289">大碩</text:span><text:span text:style-name="T290"><text:s/></text:span><text:span text:style-name="T291">地球科學資料處理</text:span><text:span text:style-name="T292"><text:s/></text:span><text:span text:style-name="T293">林佩瑩</text:span><text:span text:style-name="T294"><text:s/></text:span><text:span text:style-name="T295">校排教室</text:span></text:p>
            <text:p text:style-name="P296">碩博<text:s/>地球物理流體力學<text:s/>陳正達<text:s/>C409</text:p>
          </table:table-cell>
          <table:table-cell table:style-name="TableCell297">
            <text:p text:style-name="P298">分部通識<text:s/>地震防災概論<text:s/>B班<text:s/>陳光榮E302</text:p>
            <text:p text:style-name="P299">分部通識<text:s/>星星月亮太陽－天文漫談B班(英)<text:s/>橋本康弘<text:s/>校排教室</text:p>
            <text:p text:style-name="P300">大一/通識<text:s/>大學入門E組<text:s/>葉恩肇、曾瑋玲<text:s/>校排教室</text:p>
            <text:p text:style-name="P301">碩博<text:s/>斷層帶動力學<text:s/>陳卉瑄<text:s/>C403</text:p>
            <text:p text:style-name="P302">碩博<text:s/>大氣科學研究方法<text:s/>黃婉如<text:s/>理圖電腦室</text:p>
            <text:p text:style-name="P303"><text:span text:style-name="T304">碩博</text:span><text:span text:style-name="T305"><text:s/></text:span><text:span text:style-name="T306">海洋環境教育</text:span><text:span text:style-name="T307"><text:s/></text:span><text:span text:style-name="T308">葉庭光</text:span><text:span text:style-name="T309"><text:s/>C401</text:span></text:p>
          </table:table-cell>
          <table:table-cell table:style-name="TableCell310">
            <text:p text:style-name="P311">大一普通物理實驗*</text:p>
            <text:p text:style-name="P312">大二普化實驗*</text:p>
            <text:p text:style-name="P313">大碩<text:s/>數值天氣預報<text:s/>徐月娟<text:s/>C409</text:p>
            <text:p text:style-name="P314">大碩<text:s/>海洋物理學概論<text:s/>鄭志文校排教室</text:p>
            <text:p text:style-name="P315">大碩<text:s/>沉積與地層學<text:s/>李通藝<text:s/>C401</text:p>
            <text:p text:style-name="P316">碩博<text:s/>高等火成岩學(英)<text:s/>賴昱銘<text:s/>C403</text:p>
            <text:p text:style-name="P317"/>
          </table:table-cell>
          <table:table-cell table:style-name="TableCell318">
            <text:p text:style-name="P319">大二<text:s/>太陽系<text:s/>曾瑋玲<text:s/>校排教室</text:p>
            <text:p text:style-name="P320">二碩<text:s/>礦物學<text:s/>賴昱銘<text:s/>C401</text:p>
            <text:p text:style-name="P321">大碩<text:s/>氣候學<text:s/>曾莉珊<text:s/>校排教室</text:p>
            <text:p text:style-name="P322"><text:span text:style-name="T323">碩博</text:span><text:span text:style-name="T324"><text:s/></text:span><text:span text:style-name="T325">古地磁學</text:span><text:span text:style-name="T326"><text:s/></text:span><text:span text:style-name="T327">李德貴</text:span><text:span text:style-name="T328"><text:s/></text:span><text:span text:style-name="T329">C403</text:span><text:span text:style-name="T330"><text:s/></text:span></text:p>
          </table:table-cell>
        </table:table-row>
        <table:table-row table:style-name="TableRow331">
          <table:table-cell table:style-name="TableCell332">
            <text:p text:style-name="P333">五</text:p>
          </table:table-cell>
          <table:table-cell table:style-name="TableCell334">
            <text:p text:style-name="P335">12:20~13: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六</text:p>
          </table:table-cell>
          <table:table-cell table:style-name="TableCell349">
            <text:p text:style-name="P350">13:20~14:10</text:p>
          </table:table-cell>
          <table:table-cell table:style-name="TableCell351">
            <text:p text:style-name="P352">大一<text:s/>普通物理*<text:s/></text:p>
            <text:p text:style-name="P353">生科四地科概論*<text:s/>王重傑、葉恩肇</text:p>
          </table:table-cell>
          <table:table-cell table:style-name="TableCell354">
            <text:p text:style-name="P355"><text:span text:style-name="T356">碩一</text:span><text:span text:style-name="T357"><text:s/></text:span><text:span text:style-name="T358">專題討論</text:span><text:span text:style-name="T359">(</text:span><text:span text:style-name="T360">一</text:span><text:span text:style-name="T361">)</text:span><text:span text:style-name="T362">B.</text:span><text:span text:style-name="T363">謝奈特</text:span><text:span text:style-name="T364">C.</text:span><text:span text:style-name="T365">黃婉如</text:span><text:span text:style-name="T366">E.</text:span><text:span text:style-name="T367">林佩瑩</text:span><text:span text:style-name="T368"><text:s/>F.</text:span><text:span text:style-name="T369">葉孟宛</text:span></text:p>
            <text:p text:style-name="P370"><text:span text:style-name="T371">博一</text:span><text:span text:style-name="T372"><text:s/></text:span><text:span text:style-name="T373">專題討論</text:span><text:span text:style-name="T374">(</text:span><text:span text:style-name="T375">一</text:span><text:span text:style-name="T376">)</text:span><text:span text:style-name="T377">陳林文</text:span><text:span text:style-name="T378">S101</text:span></text:p>
          </table:table-cell>
          <table:table-cell table:style-name="TableCell379">
            <text:p text:style-name="P380">宇宙中的生命與太空環境(英)<text:s/>橋本康弘</text:p>
            <text:p text:style-name="P381"><text:span text:style-name="T382">物理二地科概論</text:span><text:span text:style-name="T383">*</text:span><text:span text:style-name="T384">鄭志文、黃婉如、曾瑋玲、賴昱銘</text:span><text:span text:style-name="T385">C401</text:span></text:p>
            <text:p text:style-name="P386">大二地球物理通論（含實習）陳卉瑄、林佩瑩<text:s/>校排教室</text:p>
            <text:p text:style-name="P387"/>
          </table:table-cell>
          <table:table-cell table:style-name="TableCell388">
            <text:p text:style-name="P389">大一微積分*</text:p>
            <text:p text:style-name="P390">大二<text:s/>海洋生物概論<text:s/>葉孟宛<text:s/>校排教室</text:p>
            <text:p text:style-name="P391"><text:span text:style-name="T392">大碩</text:span><text:span text:style-name="T393"><text:s/></text:span><text:span text:style-name="T394">天氣學</text:span><text:span text:style-name="T395"><text:s/></text:span><text:span text:style-name="T396">王重傑</text:span><text:span text:style-name="T397"><text:s/></text:span><text:span text:style-name="T398">C409</text:span></text:p>
          </table:table-cell>
          <table:table-cell table:style-name="TableCell399">
            <text:p text:style-name="P400">大碩<text:s/>氣候學<text:s/>曾莉珊<text:s/>校排教室</text:p>
            <text:p text:style-name="P401"/>
          </table:table-cell>
        </table:table-row>
        <table:table-row table:style-name="TableRow402">
          <table:table-cell table:style-name="TableCell403">
            <text:p text:style-name="P404">七</text:p>
          </table:table-cell>
          <table:table-cell table:style-name="TableCell405">
            <text:p text:style-name="P406">14:20~15:10</text:p>
          </table:table-cell>
          <table:table-cell table:style-name="TableCell407">
            <text:p text:style-name="P408">大一<text:s/>普通物理*<text:s/></text:p>
            <text:p text:style-name="P409"><text:span text:style-name="T410">大二</text:span><text:span text:style-name="T411"><text:s/></text:span><text:span text:style-name="T412">星系天文學</text:span><text:span text:style-name="T413"><text:s/></text:span><text:span text:style-name="T414">陳林文</text:span><text:span text:style-name="T415"><text:s/></text:span><text:span text:style-name="T416">B413</text:span></text:p>
            <text:p text:style-name="P417">生科四地科概論*王重傑/曾莉珊、葉恩肇、李悅寧<text:s/>校排教室</text:p>
            <text:p text:style-name="P418">大碩<text:s/>全球強震特論<text:s/>陳卉瑄<text:s/>C403</text:p>
            <text:p text:style-name="P419"><text:span text:style-name="T420">大碩</text:span><text:span text:style-name="T421"><text:s/></text:span><text:span text:style-name="T422">石油地質學</text:span><text:span text:style-name="T423"><text:s/></text:span><text:span text:style-name="T424">李通藝</text:span><text:span text:style-name="T425"><text:s/></text:span><text:span text:style-name="T426">C401</text:span></text:p>
            <text:p text:style-name="P427"/>
          </table:table-cell>
          <table:table-cell table:style-name="TableCell428">
            <text:p text:style-name="P429">大二普通化學*</text:p>
            <text:p text:style-name="P430">大四<text:s/>生活科技概論<text:s/>科技系教師</text:p>
            <text:p text:style-name="P431"><text:span text:style-name="T432">碩一</text:span><text:span text:style-name="T433"><text:s/></text:span><text:span text:style-name="T434">專題討論</text:span><text:span text:style-name="T435">(</text:span><text:span text:style-name="T436">一</text:span><text:span text:style-name="T437">)</text:span><text:span text:style-name="T438">B.</text:span><text:span text:style-name="T439">謝奈特</text:span><text:span text:style-name="T440">C.</text:span><text:span text:style-name="T441">黃婉如</text:span><text:span text:style-name="T442">E.</text:span><text:span text:style-name="T443">林佩瑩</text:span><text:span text:style-name="T444"><text:s/>F.</text:span><text:span text:style-name="T445">葉孟宛</text:span></text:p>
            <text:p text:style-name="P446"><text:span text:style-name="T447">博一</text:span><text:span text:style-name="T448"><text:s/></text:span><text:span text:style-name="T449">專題討論</text:span><text:span text:style-name="T450">(</text:span><text:span text:style-name="T451">一</text:span><text:span text:style-name="T452">)</text:span><text:span text:style-name="T453">陳林文</text:span><text:span text:style-name="T454"><text:s/></text:span><text:span text:style-name="T455">S101</text:span></text:p>
          </table:table-cell>
          <table:table-cell table:style-name="TableCell456">
            <text:p text:style-name="P457">大一體育</text:p>
            <text:p text:style-name="P458">宇宙中的生命與太空環境(英)<text:s/>橋本康弘</text:p>
            <text:p text:style-name="P459"><text:span text:style-name="T460">物理二地科概論</text:span><text:span text:style-name="T461">*</text:span><text:span text:style-name="T462">鄭志文、黃婉如、曾瑋玲、賴昱銘</text:span><text:span text:style-name="T463">C401</text:span></text:p>
            <text:p text:style-name="P464">大二地球物理通論（含實習）陳卉瑄、林佩瑩<text:s/>校排教室</text:p>
            <text:p text:style-name="P465">大碩<text:s/>地球化學(英)<text:s/>謝奈特<text:s/>C403</text:p>
            <text:p text:style-name="P466">大碩<text:s/>新興海洋科學發展趨勢<text:s/>吳朝榮、葉庭光、鄭志文<text:s/>校排教室</text:p>
            <text:p text:style-name="P467">碩博<text:s/>氣候研究統計分析方法<text:s/>鄒治華<text:s/>C409</text:p>
            <text:p text:style-name="P468">碩博<text:s/>高能天文物理<text:s/>陳林文<text:s/>B413</text:p>
          </table:table-cell>
          <table:table-cell table:style-name="TableCell469">
            <text:p text:style-name="P470">大一<text:s/>微積分*</text:p>
            <text:p text:style-name="P471">大二<text:s/>環境地質學<text:s/>米泓生<text:s/>C403</text:p>
            <text:p text:style-name="P472">大二<text:s/>海洋生物概論<text:s/>葉孟宛<text:s/>校排教室</text:p>
            <text:p text:style-name="P473">大碩<text:s/>洋流學<text:s/>吳朝榮<text:s/>C401</text:p>
            <text:p text:style-name="P474"><text:span text:style-name="T475">大碩</text:span><text:span text:style-name="T476"><text:s/></text:span><text:span text:style-name="T477">天氣學</text:span><text:span text:style-name="T478"><text:s/></text:span><text:span text:style-name="T479">王重傑</text:span><text:span text:style-name="T480"><text:s/></text:span><text:span text:style-name="T481">C409</text:span></text:p>
            <text:p text:style-name="P482"><text:span text:style-name="T483">碩博</text:span><text:span text:style-name="T484"><text:s/></text:span><text:span text:style-name="T485">高等天文觀測</text:span><text:span text:style-name="T486"><text:s/></text:span><text:span text:style-name="T487">管一政</text:span><text:span text:style-name="T488"><text:s/>B413</text:span></text:p>
          </table:table-cell>
          <table:table-cell table:style-name="TableCell489">
            <text:p text:style-name="P490">大一<text:s/>地球科學概論(含實習)<text:s/>葉庭光<text:s/>校排教室</text:p>
            <text:p text:style-name="P491">大二<text:s/>大氣觀測（含實習）曾莉珊<text:s/>C403</text:p>
            <text:p text:style-name="P492">大三普通生物*</text:p>
            <text:p text:style-name="P493"><text:span text:style-name="T494">大碩</text:span><text:span text:style-name="T495"><text:s/></text:span><text:span text:style-name="T496">海洋地質學</text:span><text:span text:style-name="T497"><text:s/></text:span><text:span text:style-name="T498">李通藝、葉孟宛</text:span><text:span text:style-name="T499"><text:s/>C401</text:span></text:p>
            <text:p text:style-name="P500"><text:span text:style-name="T501">四碩</text:span><text:span text:style-name="T502"><text:s/></text:span><text:span text:style-name="T503">電波天文學</text:span><text:span text:style-name="T504"><text:s/></text:span><text:span text:style-name="T505">管一政</text:span><text:span text:style-name="T506"><text:s/>B413</text:span></text:p>
          </table:table-cell>
        </table:table-row>
        <table:table-row table:style-name="TableRow507">
          <table:table-cell table:style-name="TableCell508">
            <text:p text:style-name="P509">八</text:p>
          </table:table-cell>
          <table:table-cell table:style-name="TableCell510">
            <text:p text:style-name="P511">15:30~16:20</text:p>
          </table:table-cell>
          <table:table-cell table:style-name="TableCell512">
            <text:p text:style-name="P513">大一<text:s/>普通物理*<text:s/></text:p>
            <text:p text:style-name="P514">生科四地科概論*王重傑/曾莉珊、葉恩肇、李悅寧<text:s/>校排教室</text:p>
            <text:p text:style-name="P515"><text:span text:style-name="T516">大二</text:span><text:span text:style-name="T517"><text:s/></text:span><text:span text:style-name="T518">星系天文學</text:span><text:span text:style-name="T519"><text:s/></text:span><text:span text:style-name="T520">陳林文</text:span><text:span text:style-name="T521"><text:s/></text:span><text:span text:style-name="T522">B413</text:span></text:p>
            <text:p text:style-name="P523">大碩<text:s/>全球強震特論<text:s/>陳卉瑄<text:s/>C403</text:p>
            <text:p text:style-name="P524"><text:span text:style-name="T525">大碩</text:span><text:span text:style-name="T526"><text:s/></text:span><text:span text:style-name="T527">石油地質學</text:span><text:span text:style-name="T528"><text:s/></text:span><text:span text:style-name="T529">李通藝</text:span><text:span text:style-name="T530"><text:s/></text:span><text:span text:style-name="T531">C401</text:span></text:p>
            <text:p text:style-name="P532"/>
          </table:table-cell>
          <table:table-cell table:style-name="TableCell533">
            <text:p text:style-name="P534">大二普通化學*</text:p>
            <text:p text:style-name="P535">大三<text:s/>大氣動力學(一)<text:s/>陳正達<text:s/>C409</text:p>
            <text:p text:style-name="P536">大四<text:s/>生活科技概論<text:s/>科技系教師</text:p>
            <text:p text:style-name="P537"><text:span text:style-name="T538">碩二</text:span><text:span text:style-name="T539"><text:s/></text:span><text:span text:style-name="T540">專題討論</text:span><text:span text:style-name="T541">(</text:span><text:span text:style-name="T542">三</text:span><text:span text:style-name="T543">)</text:span><text:span text:style-name="T544">B.</text:span><text:span text:style-name="T545">賴昱銘</text:span><text:span text:style-name="T546"><text:s/>C.</text:span><text:span text:style-name="T547">鄒治華</text:span><text:span text:style-name="T548">E.</text:span><text:span text:style-name="T549">陳光榮</text:span><text:span text:style-name="T550"><text:s/></text:span></text:p>
            <text:p text:style-name="P551"><text:span text:style-name="T552">博二</text:span><text:span text:style-name="T553"><text:s/></text:span><text:span text:style-name="T554">專題討論</text:span><text:span text:style-name="T555">(</text:span><text:span text:style-name="T556">三</text:span><text:span text:style-name="T557">)</text:span><text:span text:style-name="T558">管一政</text:span><text:span text:style-name="T559">S101</text:span></text:p>
          </table:table-cell>
          <table:table-cell table:style-name="TableCell560">
            <text:p text:style-name="P561">大一體育</text:p>
            <text:p text:style-name="P562">物理二地科概論*鄭志文、黃婉如、曾瑋玲、賴昱銘C401</text:p>
            <text:p text:style-name="P563">大二<text:s/>地球物理通論（含實習）陳卉瑄、林佩瑩<text:s/>校排教室</text:p>
            <text:p text:style-name="P564">大碩<text:s/>地球化學(英)<text:s/>謝奈特<text:s/>C403</text:p>
            <text:p text:style-name="P565">大碩<text:s/>新興海洋科學發展趨勢<text:s/>吳朝榮、葉庭光、鄭志文校排教室</text:p>
            <text:p text:style-name="P566">碩博<text:s/>氣候研究統計分析方法<text:s/>鄒治華<text:s/>C409</text:p>
            <text:p text:style-name="P567"><text:span text:style-name="T568">碩博</text:span><text:span text:style-name="T569"><text:s/></text:span><text:span text:style-name="T570">高能天文物理</text:span><text:span text:style-name="T571"><text:s/></text:span><text:span text:style-name="T572">陳林文</text:span><text:span text:style-name="T573"><text:s/>B413</text:span></text:p>
          </table:table-cell>
          <table:table-cell table:style-name="TableCell574">
            <text:p text:style-name="P575">大一微積分*</text:p>
            <text:p text:style-name="P576">大二<text:s/>環境地質學<text:s/>米泓生<text:s/>C403</text:p>
            <text:p text:style-name="P577">大碩<text:s/>洋流學<text:s/>吳朝榮<text:s/>C401</text:p>
            <text:p text:style-name="P578"><text:span text:style-name="T579">碩博</text:span><text:span text:style-name="T580"><text:s/></text:span><text:span text:style-name="T581">高等天文觀測</text:span><text:span text:style-name="T582"><text:s/></text:span><text:span text:style-name="T583">管一政</text:span><text:span text:style-name="T584"><text:s/>B413</text:span></text:p>
          </table:table-cell>
          <table:table-cell table:style-name="TableCell585">
            <text:p text:style-name="P586">大一<text:s/>地球科學概論(含實習)<text:s/>葉庭光<text:s/>校排教室</text:p>
            <text:p text:style-name="P587">大二<text:s/>大氣觀測（含實習）曾莉珊<text:s/>C403</text:p>
            <text:p text:style-name="P588">大三普通生物*</text:p>
            <text:p text:style-name="P589"><text:span text:style-name="T590">大碩</text:span><text:span text:style-name="T591"><text:s/></text:span><text:span text:style-name="T592">海洋地質學</text:span><text:span text:style-name="T593"><text:s/></text:span><text:span text:style-name="T594">李通藝、葉孟宛</text:span><text:span text:style-name="T595"><text:s/>C401</text:span></text:p>
            <text:p text:style-name="P596"><text:span text:style-name="T597">四碩</text:span><text:span text:style-name="T598"><text:s/></text:span><text:span text:style-name="T599">電波天文學</text:span><text:span text:style-name="T600"><text:s/></text:span><text:span text:style-name="T601">管一政</text:span><text:span text:style-name="T602"><text:s/>B413</text:span></text:p>
          </table:table-cell>
        </table:table-row>
        <table:table-row table:style-name="TableRow603">
          <table:table-cell table:style-name="TableCell604">
            <text:p text:style-name="P605">九</text:p>
          </table:table-cell>
          <table:table-cell table:style-name="TableCell606">
            <text:p text:style-name="P607">16:30~17:20</text:p>
          </table:table-cell>
          <table:table-cell table:style-name="TableCell608">
            <text:p text:style-name="P609">生科四地科概論*王重傑/曾莉珊、葉恩肇、李悅寧<text:s/>校排教室</text:p>
            <text:p text:style-name="P610"><text:span text:style-name="T611">大二</text:span><text:span text:style-name="T612"><text:s/></text:span><text:span text:style-name="T613">星系天文學</text:span><text:span text:style-name="T614"><text:s/></text:span><text:span text:style-name="T615">陳林文</text:span><text:span text:style-name="T616"><text:s/></text:span><text:span text:style-name="T617">B413</text:span></text:p>
            <text:p text:style-name="P618">大碩<text:s/>全球強震特論<text:s/>陳卉瑄<text:s/>C403</text:p>
            <text:p text:style-name="P619">大碩<text:s/>石油地質學<text:s/>李通藝<text:s/>C401</text:p>
            <text:p text:style-name="P620"/>
          </table:table-cell>
          <table:table-cell table:style-name="TableCell621">
            <text:p text:style-name="P622">大二普通化學*</text:p>
            <text:p text:style-name="P623">大三<text:s/>大氣動力學(一)<text:s/>陳正達<text:s/>C409</text:p>
            <text:p text:style-name="P624">大四<text:s/>生活科技概論<text:s/>科技系教師</text:p>
            <text:p text:style-name="P625"><text:span text:style-name="T626">碩二</text:span><text:span text:style-name="T627"><text:s/></text:span><text:span text:style-name="T628">專題討論</text:span><text:span text:style-name="T629">(</text:span><text:span text:style-name="T630">三</text:span><text:span text:style-name="T631">)</text:span><text:span text:style-name="T632"><text:s/>B.</text:span><text:span text:style-name="T633">賴昱銘</text:span><text:span text:style-name="T634">C.</text:span><text:span text:style-name="T635">鄒治華</text:span><text:span text:style-name="T636">E.</text:span><text:span text:style-name="T637">陳光榮</text:span></text:p>
            <text:p text:style-name="P638"><text:span text:style-name="T639">博二</text:span><text:span text:style-name="T640"><text:s/></text:span><text:span text:style-name="T641">專題討論</text:span><text:span text:style-name="T642">(</text:span><text:span text:style-name="T643">三</text:span><text:span text:style-name="T644">)</text:span><text:span text:style-name="T645">管一政</text:span><text:span text:style-name="T646">S101</text:span></text:p>
          </table:table-cell>
          <table:table-cell table:style-name="TableCell647">
            <text:p text:style-name="P648">物理二地科概論*鄭志文、黃婉如、曾瑋玲、賴昱銘C401</text:p>
            <text:p text:style-name="P649">大碩<text:s/>地球化學(英)<text:s/>謝奈特<text:s/>C403</text:p>
            <text:p text:style-name="P650">大碩<text:s/>新興海洋科學發展趨勢<text:s/>吳朝榮、葉庭光、鄭志文校排教室</text:p>
            <text:p text:style-name="P651">碩博<text:s/>氣候研究統計分析方法<text:s/>鄒治華<text:s/>C409</text:p>
            <text:p text:style-name="P652"><text:span text:style-name="T653">碩博</text:span><text:span text:style-name="T654"><text:s/></text:span><text:span text:style-name="T655">高能天文物理</text:span><text:span text:style-name="T656"><text:s/></text:span><text:span text:style-name="T657">陳林文</text:span><text:span text:style-name="T658"><text:s/>B413</text:span></text:p>
          </table:table-cell>
          <table:table-cell table:style-name="TableCell659">
            <text:p text:style-name="P660">大二<text:s/>環境地質學<text:s/>米泓生<text:s/>C403</text:p>
            <text:p text:style-name="P661">大碩<text:s/>洋流學<text:s/>吳朝榮<text:s/>C401</text:p>
            <text:p text:style-name="P662"><text:span text:style-name="T663">碩博</text:span><text:span text:style-name="T664"><text:s/></text:span><text:span text:style-name="T665">高等天文觀測</text:span><text:span text:style-name="T666"><text:s/></text:span><text:span text:style-name="T667">管一政</text:span><text:span text:style-name="T668"><text:s/>B413</text:span></text:p>
          </table:table-cell>
          <table:table-cell table:style-name="TableCell669">
            <text:p text:style-name="P670">大二<text:s/>大氣觀測（含實習）曾莉珊<text:s/>C403</text:p>
            <text:p text:style-name="P671">大三普通生物*</text:p>
            <text:p text:style-name="P672"><text:span text:style-name="T673">大三</text:span><text:span text:style-name="T674"><text:s/></text:span><text:span text:style-name="T675">大氣動力學</text:span><text:span text:style-name="T676">(</text:span><text:span text:style-name="T677">一</text:span><text:span text:style-name="T678">)<text:s/></text:span><text:span text:style-name="T679">陳正達</text:span><text:span text:style-name="T680"><text:s/>C409</text:span></text:p>
            <text:p text:style-name="P681"><text:span text:style-name="T682">大碩</text:span><text:span text:style-name="T683"><text:s/></text:span><text:span text:style-name="T684">海洋地質學</text:span><text:span text:style-name="T685"><text:s/></text:span><text:span text:style-name="T686">李通藝、葉孟宛</text:span><text:span text:style-name="T687"><text:s/>C401</text:span></text:p>
            <text:p text:style-name="P688"><text:span text:style-name="T689">四碩</text:span><text:span text:style-name="T690"><text:s/></text:span><text:span text:style-name="T691">電波天文學</text:span><text:span text:style-name="T692"><text:s/></text:span><text:span text:style-name="T693">管一政</text:span><text:span text:style-name="T694"><text:s/>B413</text:span></text:p>
          </table:table-cell>
        </table:table-row>
        <table:table-row table:style-name="TableRow695">
          <table:table-cell table:style-name="TableCell696">
            <text:p text:style-name="P697">十</text:p>
          </table:table-cell>
          <table:table-cell table:style-name="TableCell698">
            <text:p text:style-name="P699">17:30~18:20</text:p>
          </table:table-cell>
          <table:table-cell table:style-name="TableCell700">
            <text:p text:style-name="P701"><text:span text:style-name="T702">大碩</text:span><text:span text:style-name="T703"><text:s/></text:span><text:span text:style-name="T704">地球科學產學實務與實習（二）葉恩肇、葉庭光</text:span><text:span text:style-name="T705"><text:s/>S801-2</text:span></text:p>
          </table:table-cell>
          <table:table-cell table:style-name="TableCell706">
            <text:p text:style-name="P707">大三普生實驗*</text:p>
            <text:p text:style-name="P708">大碩<text:s/>地球系統科學實地研究<text:s/>葉恩肇、葉庭光、曾莉珊、曾瑋玲<text:s/>C401</text:p>
            <text:p text:style-name="P709">碩博<text:s/>高等天文物理<text:s/>陳林文<text:s/>B413</text:p>
          </table:table-cell>
          <table:table-cell table:style-name="TableCell710">
            <text:p text:style-name="P711">大三<text:s/>地球科學產學實務與實習（一）葉恩肇、葉庭光<text:s/>S801-2</text:p>
            <text:p text:style-name="P712"/>
          </table:table-cell>
          <table:table-cell table:style-name="TableCell713">
            <text:p text:style-name="P714"><text:span text:style-name="T715">大碩</text:span><text:span text:style-name="T716"><text:s/></text:span><text:span text:style-name="T717">構造地質學</text:span><text:span text:style-name="T718">(</text:span><text:span text:style-name="T719">含實習</text:span><text:span text:style-name="T720">)<text:s/></text:span><text:span text:style-name="T721">葉恩肇</text:span><text:span text:style-name="T722"><text:s/>C401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A</text:p>
          </table:table-cell>
          <table:table-cell table:style-name="TableCell728">
            <text:p text:style-name="P729">18:40~19:30</text:p>
          </table:table-cell>
          <table:table-cell table:style-name="TableCell730">
            <text:p text:style-name="P731"><text:span text:style-name="T732">大碩</text:span><text:span text:style-name="T733"><text:s/></text:span><text:span text:style-name="T734">地球科學產學實務與實習（二）葉恩肇、葉庭光</text:span><text:span text:style-name="T735"><text:s/>S801-2</text:span></text:p>
          </table:table-cell>
          <table:table-cell table:style-name="TableCell736">
            <text:p text:style-name="P737">大三普生實驗*</text:p>
            <text:p text:style-name="P738">大碩<text:s/>地球系統科學實地研究<text:s/>葉恩肇、葉庭光、<text:soft-page-break/>曾莉珊、曾瑋玲C401</text:p>
            <text:p text:style-name="P739"><text:span text:style-name="T740">碩博</text:span><text:span text:style-name="T741"><text:s/></text:span><text:span text:style-name="T742">高等天文物理</text:span><text:span text:style-name="T743"><text:s/></text:span><text:span text:style-name="T744">陳林文</text:span><text:span text:style-name="T745"><text:s/>B413</text:span></text:p>
          </table:table-cell>
          <table:table-cell table:style-name="TableCell746">
            <text:p text:style-name="P747">大三<text:s/>地球科學產學實務與實習（一）葉恩肇、葉庭光<text:s/>S801-2</text:p>
            <text:soft-page-break/>
            <text:p text:style-name="P748"><text:span text:style-name="T749">碩博</text:span><text:span text:style-name="T750"><text:s/></text:span><text:span text:style-name="T751">地球科學與考古學</text:span><text:span text:style-name="T752"><text:s/></text:span><text:span text:style-name="T753">李匡悌</text:span><text:span text:style-name="T754"><text:s/>C403</text:span></text:p>
          </table:table-cell>
          <table:table-cell table:style-name="TableCell755">
            <text:p text:style-name="P756"><text:span text:style-name="T757">大碩</text:span><text:span text:style-name="T758"><text:s/></text:span><text:span text:style-name="T759">構造地質學</text:span><text:span text:style-name="T760">(</text:span><text:span text:style-name="T761">含實習</text:span><text:span text:style-name="T762">)<text:s/></text:span><text:span text:style-name="T763">葉恩肇</text:span><text:span text:style-name="T764"><text:s/>C401</text:span></text:p>
          </table:table-cell>
          <table:table-cell table:style-name="TableCell765">
            <text:p text:style-name="P766"/>
          </table:table-cell>
        </table:table-row>
        <text:soft-page-break/>
        <table:table-row table:style-name="TableRow767">
          <table:table-cell table:style-name="TableCell768">
            <text:p text:style-name="P769">B</text:p>
          </table:table-cell>
          <table:table-cell table:style-name="TableCell770">
            <text:p text:style-name="P771">19:35~20:25</text:p>
          </table:table-cell>
          <table:table-cell table:style-name="TableCell772">
            <text:p text:style-name="P773"><text:span text:style-name="T774">大碩</text:span><text:span text:style-name="T775"><text:s/></text:span><text:span text:style-name="T776">地球科學產學實務與實習（二）葉恩肇、葉庭光</text:span><text:span text:style-name="T777"><text:s/>S801-2</text:span></text:p>
          </table:table-cell>
          <table:table-cell table:style-name="TableCell778">
            <text:p text:style-name="P779">大三普生實驗*</text:p>
            <text:p text:style-name="P780">大碩<text:s/>地球系統科學實地研究<text:s/>葉恩肇、葉庭光、曾莉珊、曾瑋玲C401</text:p>
            <text:p text:style-name="P781"><text:span text:style-name="T782">碩博</text:span><text:span text:style-name="T783"><text:s/></text:span><text:span text:style-name="T784">高等天文物理</text:span><text:span text:style-name="T785"><text:s/></text:span><text:span text:style-name="T786">陳林文</text:span><text:span text:style-name="T787"><text:s/>B413</text:span></text:p>
          </table:table-cell>
          <table:table-cell table:style-name="TableCell788">
            <text:p text:style-name="P789">大三<text:s/>地球科學產學實務與實習（一）葉恩肇、葉庭光<text:s/>S801-2</text:p>
            <text:p text:style-name="P790"><text:span text:style-name="T791">碩博</text:span><text:span text:style-name="T792"><text:s/></text:span><text:span text:style-name="T793">地球科學與考古學</text:span><text:span text:style-name="T794"><text:s/></text:span><text:span text:style-name="T795">李匡悌</text:span><text:span text:style-name="T796"><text:s/>C403</text:span></text:p>
          </table:table-cell>
          <table:table-cell table:style-name="TableCell797">
            <text:p text:style-name="P798"><text:span text:style-name="T799">大碩</text:span><text:span text:style-name="T800"><text:s/></text:span><text:span text:style-name="T801">構造地質學</text:span><text:span text:style-name="T802">(</text:span><text:span text:style-name="T803">含實習</text:span><text:span text:style-name="T804">)<text:s/></text:span><text:span text:style-name="T805">葉恩肇</text:span><text:span text:style-name="T806"><text:s/>C401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C</text:p>
          </table:table-cell>
          <table:table-cell table:style-name="TableCell812">
            <text:p text:style-name="P813">20:30~21:2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碩博</text:span><text:span text:style-name="T821"><text:s/></text:span><text:span text:style-name="T822">地球科學與考古學</text:span><text:span text:style-name="T823"><text:s/></text:span><text:span text:style-name="T824">李匡悌</text:span><text:span text:style-name="T825"><text:s/>C403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><text:span text:style-name="T831">(</text:span><text:span text:style-name="T832">英</text:span><text:span text:style-name="T833">):</text:span><text:span text:style-name="T834">英語授課</text:span><text:span text:style-name="T835"><text:tab/>Color Code:<text:s/></text:span><text:span text:style-name="T836">Geology</text:span><text:span text:style-name="T837">,<text:s/></text:span><text:span text:style-name="T838">Geophysics</text:span><text:span text:style-name="T839">,<text:s/></text:span><text:span text:style-name="T840">Atmospheric Science</text:span><text:span text:style-name="T841">,<text:s/></text:span><text:span text:style-name="T842">Astronomy</text:span><text:span text:style-name="T843">,<text:s/></text:span><text:span text:style-name="T844">Ocean</text:span><text:span text:style-name="T845">,<text:s/></text:span><text:span text:style-name="T846">Sci. Edu.</text:span><text:span text:style-name="T847">,<text:s/></text:span><text:span text:style-name="T848">Eligible Course</text:span><text:span text:style-name="T849">,<text:s/></text:span><text:span text:style-name="T850">Integrated Course,<text:s/></text:span><text:span text:style-name="T851">Non ES Dept.<text:s/></text:span><text:span text:style-name="T852">Course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標楷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152in" fo:margin-bottom="0.2361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</meta:initial-creator>
    <dc:creator>Windows 使用者</dc:creator>
    <meta:creation-date>2020-07-06T02:55:00Z</meta:creation-date>
    <dc:date>2020-07-06T02:59:00Z</dc:date>
    <meta:print-date>2020-04-22T03:16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71" meta:character-count="4493" meta:row-count="31" meta:non-whitespace-character-count="3830"/>
  </office:meta>
</office:document-meta>
</file>