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line-height="0.31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4" style:family="paragraph">
      <style:paragraph-properties fo:widows="2" fo:orphans="2" style:snap-to-layout-grid="false"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3194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19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4" style:parent-style-name="內文" style:list-style-name="LFO4" style:family="paragraph">
      <style:paragraph-properties fo:widows="2" fo:orphans="2" style:snap-to-layout-grid="false" fo:line-height="0.3194in"/>
      <style:text-properties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widows="2" fo:orphans="2" style:snap-to-layout-grid="false" fo:line-height="0.3194in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194in" fo:margin-left="0.3333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00"/>
    </style:style>
    <style:style style:name="P58" style:parent-style-name="內文" style:family="paragraph">
      <style:paragraph-properties fo:widows="2" fo:orphans="2" fo:line-height="0.3194in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2" style:parent-style-name="內文" style:list-style-name="LFO5" style:family="paragraph">
      <style:paragraph-properties fo:widows="2" fo:orphans="2" style:snap-to-layout-grid="false" fo:line-height="0.3194in"/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widows="2" fo:orphans="2" style:snap-to-layout-grid="false" fo:line-height="0.3194in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fo:widows="2" fo:orphans="2" style:snap-to-layout-grid="false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6" style:family="paragraph">
      <style:paragraph-properties fo:widows="2" fo:orphans="2" style:snap-to-layout-grid="false" fo:line-height="0.3194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6" style:family="paragraph">
      <style:paragraph-properties fo:widows="2" fo:orphans="2" style:snap-to-layout-grid="false" fo:line-height="0.3194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4" style:parent-style-name="內文" style:list-style-name="LFO5" style:family="paragraph">
      <style:paragraph-properties fo:widows="2" fo:orphans="2" style:snap-to-layout-grid="false" fo:line-height="0.3194in"/>
      <style:text-properties style:font-name-asian="標楷體" fo:font-size="14pt" style:font-size-asian="14pt" style:font-size-complex="14pt"/>
    </style:style>
    <style:style style:name="P105" style:parent-style-name="內文" style:list-style-name="LFO5" style:family="paragraph">
      <style:paragraph-properties fo:widows="2" fo:orphans="2" style:snap-to-layout-grid="false" fo:line-height="0.3194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107" style:parent-style-name="內文" style:family="paragraph">
      <style:paragraph-properties fo:widows="2" fo:orphans="2" style:snap-to-layout-grid="false" fo:text-align="center" fo:line-height="0.3194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12" style:parent-style-name="內文" style:master-page-name="MP1" style:family="paragraph">
      <style:paragraph-properties fo:break-before="page" style:snap-to-layout-grid="false" fo:text-align="end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155" style:parent-style-name="內文" style:list-style-name="LFO8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160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161" style:parent-style-name="內文" style:list-style-name="LFO8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margin-top="0.125in" fo:margin-right="-0.1986in"/>
      <style:text-properties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margin-top="0.125in" fo:margin-right="-0.1986in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style:font-size-complex="13pt"/>
    </style:style>
    <style:style style:name="T175" style:parent-style-name="預設段落字型" style:family="text">
      <style:text-properties style:font-name-asian="標楷體" fo:font-weight="bold" style:font-weight-asian="bold" style:font-size-complex="13pt"/>
    </style:style>
    <style:style style:name="T176" style:parent-style-name="預設段落字型" style:family="text">
      <style:text-properties style:font-name-asian="標楷體" fo:font-weight="bold" style:font-weight-asian="bold" style:font-size-complex="13pt"/>
    </style:style>
    <style:style style:name="T177" style:parent-style-name="預設段落字型" style:family="text">
      <style:text-properties style:font-name-asian="標楷體" fo:font-weight="bold" style:font-weight-asian="bold" style:font-size-complex="13pt"/>
    </style:style>
    <style:style style:name="T178" style:parent-style-name="預設段落字型" style:family="text">
      <style:text-properties style:font-name-asian="標楷體" fo:font-weight="bold" style:font-weight-asian="bold" style:font-size-complex="13pt"/>
    </style:style>
    <style:style style:name="T179" style:parent-style-name="預設段落字型" style:family="text">
      <style:text-properties style:font-name-asian="標楷體" fo:font-weight="bold" style:font-weight-asian="bold" style:font-size-complex="13pt"/>
    </style:style>
    <style:style style:name="T180" style:parent-style-name="預設段落字型" style:family="text">
      <style:text-properties style:font-name-asian="標楷體" fo:font-weight="bold" style:font-weight-asian="bold" style:font-size-complex="13pt"/>
    </style:style>
    <style:style style:name="TableColumn182" style:family="table-column">
      <style:table-column-properties style:column-width="1.675in"/>
    </style:style>
    <style:style style:name="TableColumn183" style:family="table-column">
      <style:table-column-properties style:column-width="0.8847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1.8701in"/>
    </style:style>
    <style:style style:name="TableColumn186" style:family="table-column">
      <style:table-column-properties style:column-width="0.8861in"/>
    </style:style>
    <style:style style:name="TableColumn187" style:family="table-column">
      <style:table-column-properties style:column-width="0.8854in"/>
    </style:style>
    <style:style style:name="Table181" style:family="table">
      <style:table-properties style:width="7.0875in" fo:margin-left="0.0194in" table:align="left"/>
    </style:style>
    <style:style style:name="TableRow188" style:family="table-row">
      <style:table-row-properties style:min-row-height="0.4013in"/>
    </style:style>
    <style:style style:name="TableCell18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color="#0000FF"/>
    </style:style>
    <style:style style:name="T225" style:parent-style-name="預設段落字型" style:family="text">
      <style:text-properties fo:color="#0000FF"/>
    </style:style>
    <style:style style:name="T226" style:parent-style-name="預設段落字型" style:family="text">
      <style:text-properties fo:color="#0000FF"/>
    </style:style>
    <style:style style:name="T227" style:parent-style-name="預設段落字型" style:family="text">
      <style:text-properties fo:color="#0000FF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fo:color="#0000FF"/>
    </style:style>
    <style:style style:name="T235" style:parent-style-name="預設段落字型" style:family="text">
      <style:text-properties fo:color="#0000FF"/>
    </style:style>
    <style:style style:name="T236" style:parent-style-name="預設段落字型" style:family="text">
      <style:text-properties fo:color="#0000FF"/>
    </style:style>
    <style:style style:name="T237" style:parent-style-name="預設段落字型" style:family="text">
      <style:text-properties fo:color="#0000FF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color="#0000FF"/>
    </style:style>
    <style:style style:name="T247" style:parent-style-name="預設段落字型" style:family="text">
      <style:text-properties fo:color="#0000FF"/>
    </style:style>
    <style:style style:name="T248" style:parent-style-name="預設段落字型" style:family="text">
      <style:text-properties fo:color="#0000FF"/>
    </style:style>
    <style:style style:name="T249" style:parent-style-name="預設段落字型" style:family="text">
      <style:text-properties fo:color="#0000FF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fo:color="#0000FF"/>
    </style:style>
    <style:style style:name="T257" style:parent-style-name="預設段落字型" style:family="text">
      <style:text-properties fo:color="#0000FF"/>
    </style:style>
    <style:style style:name="T258" style:parent-style-name="預設段落字型" style:family="text">
      <style:text-properties fo:color="#0000FF"/>
    </style:style>
    <style:style style:name="T259" style:parent-style-name="預設段落字型" style:family="text">
      <style:text-properties fo:color="#0000FF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fo:color="#0000FF"/>
    </style:style>
    <style:style style:name="T269" style:parent-style-name="預設段落字型" style:family="text">
      <style:text-properties fo:color="#0000FF"/>
    </style:style>
    <style:style style:name="T270" style:parent-style-name="預設段落字型" style:family="text">
      <style:text-properties fo:color="#0000FF"/>
    </style:style>
    <style:style style:name="T271" style:parent-style-name="預設段落字型" style:family="text">
      <style:text-properties fo:color="#0000FF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fo:color="#0000FF"/>
    </style:style>
    <style:style style:name="T279" style:parent-style-name="預設段落字型" style:family="text">
      <style:text-properties fo:color="#0000FF"/>
    </style:style>
    <style:style style:name="T280" style:parent-style-name="預設段落字型" style:family="text">
      <style:text-properties fo:color="#0000FF"/>
    </style:style>
    <style:style style:name="T281" style:parent-style-name="預設段落字型" style:family="text">
      <style:text-properties fo:color="#0000FF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287" style:family="table-row">
      <style:table-row-properties style:row-height="0.3937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fo:color="#0000FF"/>
    </style:style>
    <style:style style:name="T291" style:parent-style-name="預設段落字型" style:family="text">
      <style:text-properties fo:color="#0000FF"/>
    </style:style>
    <style:style style:name="T292" style:parent-style-name="預設段落字型" style:family="text">
      <style:text-properties fo:color="#0000FF"/>
    </style:style>
    <style:style style:name="T293" style:parent-style-name="預設段落字型" style:family="text">
      <style:text-properties fo:color="#0000FF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fo:color="#0000FF"/>
    </style:style>
    <style:style style:name="T302" style:parent-style-name="預設段落字型" style:family="text">
      <style:text-properties fo:color="#0000FF"/>
    </style:style>
    <style:style style:name="T303" style:parent-style-name="預設段落字型" style:family="text">
      <style:text-properties fo:color="#0000FF"/>
    </style:style>
    <style:style style:name="T304" style:parent-style-name="預設段落字型" style:family="text">
      <style:text-properties fo:color="#0000FF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fo:color="#0000FF"/>
    </style:style>
    <style:style style:name="T314" style:parent-style-name="預設段落字型" style:family="text">
      <style:text-properties fo:color="#0000FF"/>
    </style:style>
    <style:style style:name="T315" style:parent-style-name="預設段落字型" style:family="text">
      <style:text-properties fo:color="#0000FF"/>
    </style:style>
    <style:style style:name="T316" style:parent-style-name="預設段落字型" style:family="text">
      <style:text-properties fo:color="#0000FF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fo:color="#0000FF"/>
    </style:style>
    <style:style style:name="T325" style:parent-style-name="預設段落字型" style:family="text">
      <style:text-properties fo:color="#0000FF"/>
    </style:style>
    <style:style style:name="T326" style:parent-style-name="預設段落字型" style:family="text">
      <style:text-properties fo:color="#0000FF"/>
    </style:style>
    <style:style style:name="T327" style:parent-style-name="預設段落字型" style:family="text">
      <style:text-properties fo:color="#0000FF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333" style:family="table-row">
      <style:table-row-properties style:row-height="0.3937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fo:color="#0000FF"/>
    </style:style>
    <style:style style:name="T337" style:parent-style-name="預設段落字型" style:family="text">
      <style:text-properties fo:color="#0000FF"/>
    </style:style>
    <style:style style:name="T338" style:parent-style-name="預設段落字型" style:family="text">
      <style:text-properties fo:color="#0000FF"/>
    </style:style>
    <style:style style:name="T339" style:parent-style-name="預設段落字型" style:family="text">
      <style:text-properties fo:color="#0000FF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fo:color="#0000FF"/>
    </style:style>
    <style:style style:name="T348" style:parent-style-name="預設段落字型" style:family="text">
      <style:text-properties fo:color="#0000FF"/>
    </style:style>
    <style:style style:name="T349" style:parent-style-name="預設段落字型" style:family="text">
      <style:text-properties fo:color="#0000FF"/>
    </style:style>
    <style:style style:name="T350" style:parent-style-name="預設段落字型" style:family="text">
      <style:text-properties fo:color="#0000FF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row-height="0.3937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fo:color="#0000FF"/>
    </style:style>
    <style:style style:name="T360" style:parent-style-name="預設段落字型" style:family="text">
      <style:text-properties fo:color="#0000FF"/>
    </style:style>
    <style:style style:name="T361" style:parent-style-name="預設段落字型" style:family="text">
      <style:text-properties fo:color="#0000FF"/>
    </style:style>
    <style:style style:name="T362" style:parent-style-name="預設段落字型" style:family="text">
      <style:text-properties fo:color="#0000FF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color="#0000FF"/>
    </style:style>
    <style:style style:name="T371" style:parent-style-name="預設段落字型" style:family="text">
      <style:text-properties fo:color="#0000FF"/>
    </style:style>
    <style:style style:name="T372" style:parent-style-name="預設段落字型" style:family="text">
      <style:text-properties fo:color="#0000FF"/>
    </style:style>
    <style:style style:name="T373" style:parent-style-name="預設段落字型" style:family="text">
      <style:text-properties fo:color="#0000FF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row-height="0.3937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fo:color="#0000FF"/>
    </style:style>
    <style:style style:name="T383" style:parent-style-name="預設段落字型" style:family="text">
      <style:text-properties fo:color="#0000FF"/>
    </style:style>
    <style:style style:name="T384" style:parent-style-name="預設段落字型" style:family="text">
      <style:text-properties fo:color="#0000FF"/>
    </style:style>
    <style:style style:name="T385" style:parent-style-name="預設段落字型" style:family="text">
      <style:text-properties fo:color="#0000FF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fo:color="#0000FF"/>
    </style:style>
    <style:style style:name="T394" style:parent-style-name="預設段落字型" style:family="text">
      <style:text-properties fo:color="#0000FF"/>
    </style:style>
    <style:style style:name="T395" style:parent-style-name="預設段落字型" style:family="text">
      <style:text-properties fo:color="#0000FF"/>
    </style:style>
    <style:style style:name="T396" style:parent-style-name="預設段落字型" style:family="text">
      <style:text-properties fo:color="#0000FF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1.0166in"/>
    </style:style>
    <style:style style:name="TableCell40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break-before="page" fo:margin-top="0.125in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style:font-size-complex="13pt"/>
    </style:style>
    <style:style style:name="T412" style:parent-style-name="預設段落字型" style:family="text">
      <style:text-properties style:font-name-asian="標楷體" fo:font-weight="bold" style:font-weight-asian="bold" style:font-size-complex="13pt"/>
    </style:style>
    <style:style style:name="T413" style:parent-style-name="預設段落字型" style:family="text">
      <style:text-properties style:font-name-asian="標楷體" fo:font-weight="bold" style:font-weight-asian="bold" style:font-size-complex="13pt"/>
    </style:style>
    <style:style style:name="T414" style:parent-style-name="預設段落字型" style:family="text">
      <style:text-properties style:font-name-asian="標楷體" fo:font-weight="bold" style:font-weight-asian="bold" style:font-size-complex="13pt"/>
    </style:style>
    <style:style style:name="T415" style:parent-style-name="預設段落字型" style:family="text">
      <style:text-properties style:font-name-asian="標楷體" fo:font-weight="bold" style:font-weight-asian="bold" style:font-size-complex="13pt"/>
    </style:style>
    <style:style style:name="T416" style:parent-style-name="預設段落字型" style:family="text">
      <style:text-properties style:font-name-asian="標楷體" fo:font-weight="bold" style:font-weight-asian="bold" style:font-size-complex="13pt"/>
    </style:style>
    <style:style style:name="T417" style:parent-style-name="預設段落字型" style:family="text">
      <style:text-properties style:font-name-asian="標楷體" fo:font-weight="bold" style:font-weight-asian="bold" style:font-size-complex="13pt"/>
    </style:style>
    <style:style style:name="T418" style:parent-style-name="預設段落字型" style:family="text">
      <style:text-properties style:font-name-asian="標楷體" fo:font-weight="bold" style:font-weight-asian="bold" style:font-size-complex="13pt"/>
    </style:style>
    <style:style style:name="T419" style:parent-style-name="預設段落字型" style:family="text">
      <style:text-properties style:font-name-asian="標楷體" fo:font-weight="bold" style:font-weight-asian="bold" style:font-size-complex="13pt"/>
    </style:style>
    <style:style style:name="T420" style:parent-style-name="預設段落字型" style:family="text">
      <style:text-properties style:font-name-asian="標楷體" fo:font-weight="bold" style:font-weight-asian="bold" style:font-size-complex="13pt"/>
    </style:style>
    <style:style style:name="T421" style:parent-style-name="預設段落字型" style:family="text">
      <style:text-properties style:font-name-asian="標楷體" fo:font-weight="bold" style:font-weight-asian="bold" style:font-size-complex="13pt"/>
    </style:style>
    <style:style style:name="T422" style:parent-style-name="預設段落字型" style:family="text">
      <style:text-properties style:font-name-asian="標楷體" fo:font-weight="bold" style:font-weight-asian="bold" style:font-size-complex="13pt"/>
    </style:style>
    <style:style style:name="T423" style:parent-style-name="預設段落字型" style:family="text">
      <style:text-properties style:font-name-asian="標楷體" fo:font-weight="bold" style:font-weight-asian="bold" style:font-size-complex="13pt"/>
    </style:style>
    <style:style style:name="T424" style:parent-style-name="預設段落字型" style:family="text">
      <style:text-properties style:font-name-asian="標楷體" fo:font-weight="bold" style:font-weight-asian="bold" style:font-size-complex="13pt"/>
    </style:style>
    <style:style style:name="T425" style:parent-style-name="預設段落字型" style:family="text">
      <style:text-properties style:font-name-asian="標楷體" fo:font-weight="bold" style:font-weight-asian="bold" style:font-size-complex="13pt"/>
    </style:style>
    <style:style style:name="T426" style:parent-style-name="預設段落字型" style:family="text">
      <style:text-properties style:font-name-asian="標楷體" fo:font-weight="bold" style:font-weight-asian="bold" style:font-size-complex="13pt"/>
    </style:style>
    <style:style style:name="T427" style:parent-style-name="預設段落字型" style:family="text">
      <style:text-properties style:font-name-asian="標楷體" fo:font-weight="bold" style:font-weight-asian="bold" style:font-size-complex="13pt"/>
    </style:style>
    <style:style style:name="T428" style:parent-style-name="預設段落字型" style:family="text">
      <style:text-properties style:font-name-asian="標楷體" fo:font-weight="bold" style:font-weight-asian="bold" style:font-size-complex="13pt"/>
    </style:style>
    <style:style style:name="T429" style:parent-style-name="預設段落字型" style:family="text">
      <style:text-properties style:font-name-asian="標楷體" fo:font-weight="bold" style:font-weight-asian="bold" style:font-size-complex="13pt"/>
    </style:style>
    <style:style style:name="T430" style:parent-style-name="預設段落字型" style:family="text">
      <style:text-properties style:font-name-asian="標楷體" fo:font-weight="bold" style:font-weight-asian="bold" style:font-size-complex="13pt"/>
    </style:style>
    <style:style style:name="T431" style:parent-style-name="預設段落字型" style:family="text">
      <style:text-properties style:font-name-asian="標楷體" fo:font-weight="bold" style:font-weight-asian="bold" style:font-size-complex="13pt"/>
    </style:style>
    <style:style style:name="T432" style:parent-style-name="預設段落字型" style:family="text">
      <style:text-properties style:font-name-asian="標楷體" fo:font-weight="bold" style:font-weight-asian="bold" style:font-size-complex="13pt"/>
    </style:style>
    <style:style style:name="T433" style:parent-style-name="預設段落字型" style:family="text">
      <style:text-properties style:font-name-asian="標楷體" fo:font-weight="bold" style:font-weight-asian="bold" style:font-size-complex="13pt"/>
    </style:style>
    <style:style style:name="T434" style:parent-style-name="預設段落字型" style:family="text">
      <style:text-properties style:font-name-asian="標楷體" fo:font-weight="bold" style:font-weight-asian="bold" style:font-size-complex="13pt"/>
    </style:style>
    <style:style style:name="TableColumn436" style:family="table-column">
      <style:table-column-properties style:column-width="0.8861in"/>
    </style:style>
    <style:style style:name="TableColumn437" style:family="table-column">
      <style:table-column-properties style:column-width="2.5597in"/>
    </style:style>
    <style:style style:name="TableColumn438" style:family="table-column">
      <style:table-column-properties style:column-width="0.984in"/>
    </style:style>
    <style:style style:name="TableColumn439" style:family="table-column">
      <style:table-column-properties style:column-width="0.8861in"/>
    </style:style>
    <style:style style:name="TableColumn440" style:family="table-column">
      <style:table-column-properties style:column-width="1.8701in"/>
    </style:style>
    <style:style style:name="Table435" style:family="table">
      <style:table-properties style:width="7.1861in" fo:margin-left="0.0194in" table:align="left"/>
    </style:style>
    <style:style style:name="TableRow441" style:family="table-row">
      <style:table-row-properties style:min-row-height="0.4013in"/>
    </style:style>
    <style:style style:name="TableCell44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P636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37" style:parent-style-name="內文" style:family="paragraph">
      <style:paragraph-properties fo:margin-top="0.125in"/>
    </style:style>
    <style:style style:name="T6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4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4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48" style:family="table-column">
      <style:table-column-properties style:column-width="1.675in"/>
    </style:style>
    <style:style style:name="TableColumn649" style:family="table-column">
      <style:table-column-properties style:column-width="0.8847in"/>
    </style:style>
    <style:style style:name="TableColumn650" style:family="table-column">
      <style:table-column-properties style:column-width="0.984in"/>
    </style:style>
    <style:style style:name="TableColumn651" style:family="table-column">
      <style:table-column-properties style:column-width="1.7722in"/>
    </style:style>
    <style:style style:name="TableColumn652" style:family="table-column">
      <style:table-column-properties style:column-width="0.8861in"/>
    </style:style>
    <style:style style:name="TableColumn653" style:family="table-column">
      <style:table-column-properties style:column-width="0.984in"/>
    </style:style>
    <style:style style:name="Table647" style:family="table">
      <style:table-properties style:width="7.1861in" fo:margin-left="0.0194in" table:align="left"/>
    </style:style>
    <style:style style:name="TableRow654" style:family="table-row">
      <style:table-row-properties style:min-row-height="0.4013in"/>
    </style:style>
    <style:style style:name="TableCell65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657" style:family="table-row">
      <style:table-row-properties style:min-row-height="0.25in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678" style:family="table-row">
      <style:table-row-properties style:row-height="0.3937in"/>
    </style:style>
    <style:style style:name="TableCell6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0416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left="0.0416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700" style:family="table-row">
      <style:table-row-properties style:row-height="0.3937in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left="0.0416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left="0.0416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722" style:family="table-row">
      <style:table-row-properties style:row-height="0.3937in"/>
    </style:style>
    <style:style style:name="TableCell7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7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left="0.0416in">
        <style:tab-stops/>
      </style:paragraph-properties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/>
    </style:style>
    <style:style style:name="P732" style:parent-style-name="內文" style:family="paragraph">
      <style:paragraph-properties fo:break-before="page" fo:margin-top="0.125in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41" style:parent-style-name="內文" style:family="paragraph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font-weight="bold" style:font-weight-asian="bold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 fo:background-color="#FFFF00"/>
    </style:style>
    <style:style style:name="T749" style:parent-style-name="預設段落字型" style:family="text">
      <style:text-properties style:font-name-asian="標楷體" fo:font-weight="bold" style:font-weight-asian="bold" fo:background-color="#FFFF00"/>
    </style:style>
    <style:style style:name="T750" style:parent-style-name="預設段落字型" style:family="text">
      <style:text-properties style:font-name-asian="標楷體" fo:font-weight="bold" style:font-weight-asian="bold" fo:background-color="#FFFF00"/>
    </style:style>
    <style:style style:name="T751" style:parent-style-name="預設段落字型" style:family="text">
      <style:text-properties style:font-name-asian="標楷體" fo:font-weight="bold" style:font-weight-asian="bold" fo:background-color="#FFFF00"/>
    </style:style>
    <style:style style:name="T752" style:parent-style-name="預設段落字型" style:family="text">
      <style:text-properties style:font-name-asian="標楷體" fo:font-weight="bold" style:font-weight-asian="bold" fo:background-color="#FFFF00"/>
    </style:style>
    <style:style style:name="T753" style:parent-style-name="預設段落字型" style:family="text">
      <style:text-properties style:font-name-asian="標楷體" fo:font-weight="bold" style:font-weight-asian="bold" fo:background-color="#FFFF00"/>
    </style:style>
    <style:style style:name="T754" style:parent-style-name="預設段落字型" style:family="text">
      <style:text-properties style:font-name-asian="標楷體" fo:font-weight="bold" style:font-weight-asian="bold" fo:background-color="#FFFF00"/>
    </style:style>
    <style:style style:name="T755" style:parent-style-name="預設段落字型" style:family="text">
      <style:text-properties style:font-name-asian="標楷體" fo:font-weight="bold" style:font-weight-asian="bold" fo:background-color="#FFFF00"/>
    </style:style>
    <style:style style:name="T756" style:parent-style-name="預設段落字型" style:family="text">
      <style:text-properties style:font-name-asian="標楷體" fo:font-weight="bold" style:font-weight-asian="bold" fo:background-color="#FFFF00"/>
    </style:style>
    <style:style style:name="T757" style:parent-style-name="預設段落字型" style:family="text">
      <style:text-properties style:font-name-asian="標楷體" fo:font-weight="bold" style:font-weight-asian="bold" fo:background-color="#FFFF00"/>
    </style:style>
    <style:style style:name="TableColumn759" style:family="table-column">
      <style:table-column-properties style:column-width="1.575in"/>
    </style:style>
    <style:style style:name="TableColumn760" style:family="table-column">
      <style:table-column-properties style:column-width="0.8861in"/>
    </style:style>
    <style:style style:name="TableColumn761" style:family="table-column">
      <style:table-column-properties style:column-width="1.9687in"/>
    </style:style>
    <style:style style:name="TableColumn762" style:family="table-column">
      <style:table-column-properties style:column-width="0.984in"/>
    </style:style>
    <style:style style:name="TableColumn763" style:family="table-column">
      <style:table-column-properties style:column-width="0.8861in"/>
    </style:style>
    <style:style style:name="TableColumn764" style:family="table-column">
      <style:table-column-properties style:column-width="0.7875in"/>
    </style:style>
    <style:style style:name="TableColumn765" style:family="table-column">
      <style:table-column-properties style:column-width="0.018in"/>
    </style:style>
    <style:style style:name="Table758" style:family="table">
      <style:table-properties style:width="7.1055in" fo:margin-left="0.0194in" table:align="left"/>
    </style:style>
    <style:style style:name="TableRow766" style:family="table-row">
      <style:table-row-properties style:min-row-height="0.4013in"/>
    </style:style>
    <style:style style:name="TableCell767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78" style:family="table-row">
      <style:table-row-properties style:min-row-height="0.25in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98" style:parent-style-name="預設段落字型" style:family="text">
      <style:text-properties style:font-name-asian="標楷體" style:letter-kerning="false" style:font-size-complex="10pt"/>
    </style:style>
    <style:style style:name="T799" style:parent-style-name="預設段落字型" style:family="text">
      <style:text-properties style:font-name-asian="標楷體" style:letter-kerning="false" style:font-size-complex="10pt"/>
    </style:style>
    <style:style style:name="T800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0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814" style:parent-style-name="預設段落字型" style:family="text">
      <style:text-properties style:font-name-asian="標楷體" style:letter-kerning="false" style:font-size-complex="10pt"/>
    </style:style>
    <style:style style:name="T815" style:parent-style-name="預設段落字型" style:family="text">
      <style:text-properties style:font-name-asian="標楷體" style:letter-kerning="false" style:font-size-complex="10pt"/>
    </style:style>
    <style:style style:name="T816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17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18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831" style:parent-style-name="預設段落字型" style:family="text">
      <style:text-properties style:font-name-asian="標楷體" style:letter-kerning="false"/>
    </style:style>
    <style:style style:name="T832" style:parent-style-name="預設段落字型" style:family="text">
      <style:text-properties style:font-name-asian="標楷體" style:letter-kerning="false"/>
    </style:style>
    <style:style style:name="T833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34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35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848" style:parent-style-name="預設段落字型" style:family="text">
      <style:text-properties style:font-name-asian="標楷體" style:letter-kerning="false" style:font-size-complex="10pt"/>
    </style:style>
    <style:style style:name="T849" style:parent-style-name="預設段落字型" style:family="text">
      <style:text-properties style:font-name-asian="標楷體" style:letter-kerning="false" style:font-size-complex="10pt"/>
    </style:style>
    <style:style style:name="T850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51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52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68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69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85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886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ableCell8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P897" style:parent-style-name="內文" style:family="paragraph">
      <style:paragraph-properties fo:margin-top="0.125in"/>
    </style:style>
    <style:style style:name="T8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1" style:family="table-column">
      <style:table-column-properties style:column-width="0.8861in"/>
    </style:style>
    <style:style style:name="TableColumn912" style:family="table-column">
      <style:table-column-properties style:column-width="2.5597in"/>
    </style:style>
    <style:style style:name="TableColumn913" style:family="table-column">
      <style:table-column-properties style:column-width="0.984in"/>
    </style:style>
    <style:style style:name="TableColumn914" style:family="table-column">
      <style:table-column-properties style:column-width="0.8861in"/>
    </style:style>
    <style:style style:name="TableColumn915" style:family="table-column">
      <style:table-column-properties style:column-width="1.8701in"/>
    </style:style>
    <style:style style:name="Table910" style:family="table">
      <style:table-properties style:width="7.1861in" fo:margin-left="0.0194in" table:align="left"/>
    </style:style>
    <style:style style:name="TableRow916" style:family="table-row">
      <style:table-row-properties style:min-row-height="0.4013in"/>
    </style:style>
    <style:style style:name="TableCell91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9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28" style:family="table-row">
      <style:table-row-properties style:min-row-height="0.25in"/>
    </style:style>
    <style:style style:name="TableCell9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P957" style:parent-style-name="內文" style:family="paragraph">
      <style:paragraph-properties fo:margin-top="0.125in"/>
    </style:style>
    <style:style style:name="T9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6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6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6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971" style:family="table-column">
      <style:table-column-properties style:column-width="0.8861in"/>
    </style:style>
    <style:style style:name="TableColumn972" style:family="table-column">
      <style:table-column-properties style:column-width="2.5597in"/>
    </style:style>
    <style:style style:name="TableColumn973" style:family="table-column">
      <style:table-column-properties style:column-width="0.984in"/>
    </style:style>
    <style:style style:name="TableColumn974" style:family="table-column">
      <style:table-column-properties style:column-width="0.8861in"/>
    </style:style>
    <style:style style:name="TableColumn975" style:family="table-column">
      <style:table-column-properties style:column-width="1.8701in"/>
    </style:style>
    <style:style style:name="Table970" style:family="table">
      <style:table-properties style:width="7.1861in" fo:margin-left="0.0194in" table:align="left"/>
    </style:style>
    <style:style style:name="TableRow976" style:family="table-row">
      <style:table-row-properties style:min-row-height="0.4013in"/>
    </style:style>
    <style:style style:name="TableCell97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9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88" style:family="table-row">
      <style:table-row-properties style:min-row-height="0.25in"/>
    </style:style>
    <style:style style:name="TableCell9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P1028" style:parent-style-name="內文" style:family="paragraph">
      <style:paragraph-properties fo:margin-top="0.125in"/>
    </style:style>
    <style:style style:name="T10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3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3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3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3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3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4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4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4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4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045" style:family="table-column">
      <style:table-column-properties style:column-width="7.1861in"/>
    </style:style>
    <style:style style:name="Table1044" style:family="table">
      <style:table-properties style:width="7.1861in" fo:margin-left="0.0194in" table:align="left"/>
    </style:style>
    <style:style style:name="TableRow1046" style:family="table-row">
      <style:table-row-properties style:min-row-height="0.4013in"/>
    </style:style>
    <style:style style:name="TableCell10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T10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58" style:parent-style-name="內文" style:family="paragraph">
      <style:paragraph-properties fo:margin-top="0.125in"/>
    </style:style>
    <style:style style:name="T10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065" style:family="table-column">
      <style:table-column-properties style:column-width="1.6736in"/>
    </style:style>
    <style:style style:name="TableColumn1066" style:family="table-column">
      <style:table-column-properties style:column-width="1.7722in"/>
    </style:style>
    <style:style style:name="TableColumn1067" style:family="table-column">
      <style:table-column-properties style:column-width="1.8701in"/>
    </style:style>
    <style:style style:name="TableColumn1068" style:family="table-column">
      <style:table-column-properties style:column-width="1.8701in"/>
    </style:style>
    <style:style style:name="Table1064" style:family="table">
      <style:table-properties style:width="7.1861in" fo:margin-left="0.0194in" table:align="left"/>
    </style:style>
    <style:style style:name="TableRow1069" style:family="table-row">
      <style:table-row-properties style:min-row-height="0.25in"/>
    </style:style>
    <style:style style:name="TableCell107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Row1080" style:family="table-row">
      <style:table-row-properties style:min-row-height="0.3937in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Row1089" style:family="table-row">
      <style:table-row-properties style:min-row-height="0.3937in"/>
    </style:style>
    <style:style style:name="TableCell109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P1098" style:parent-style-name="內文" style:family="paragraph">
      <style:paragraph-properties fo:margin-top="0.125in"/>
      <style:text-properties style:font-name-asian="標楷體"/>
    </style:style>
    <style:style style:name="P1099" style:parent-style-name="內文" style:family="paragraph">
      <style:paragraph-properties fo:margin-top="0.125in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15" style:family="table-column">
      <style:table-column-properties style:column-width="0.8861in"/>
    </style:style>
    <style:style style:name="TableColumn1116" style:family="table-column">
      <style:table-column-properties style:column-width="2.5597in"/>
    </style:style>
    <style:style style:name="TableColumn1117" style:family="table-column">
      <style:table-column-properties style:column-width="0.984in"/>
    </style:style>
    <style:style style:name="TableColumn1118" style:family="table-column">
      <style:table-column-properties style:column-width="0.8861in"/>
    </style:style>
    <style:style style:name="TableColumn1119" style:family="table-column">
      <style:table-column-properties style:column-width="1.8701in"/>
    </style:style>
    <style:style style:name="Table1114" style:family="table">
      <style:table-properties style:width="7.1861in" fo:margin-left="0.0194in" table:align="left"/>
    </style:style>
    <style:style style:name="TableRow1120" style:family="table-row">
      <style:table-row-properties style:min-row-height="0.4013in"/>
    </style:style>
    <style:style style:name="TableCell112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123" style:family="table-row">
      <style:table-row-properties style:min-row-height="0.25in"/>
    </style:style>
    <style:style style:name="TableCell1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Row1273" style:family="table-row">
      <style:table-row-properties style:min-row-height="0.3937in"/>
    </style:style>
    <style:style style:name="TableCell127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olumn1285" style:family="table-column">
      <style:table-column-properties style:column-width="2.6187in" style:use-optimal-column-width="false"/>
    </style:style>
    <style:style style:name="TableColumn1286" style:family="table-column">
      <style:table-column-properties style:column-width="4.7819in" style:use-optimal-column-width="false"/>
    </style:style>
    <style:style style:name="Table1284" style:family="table">
      <style:table-properties style:width="7.4006in" fo:margin-left="0.7965in" table:align="center"/>
    </style:style>
    <style:style style:name="TableRow1287" style:family="table-row">
      <style:table-row-properties style:row-height="0.3937in" style:use-optimal-row-height="false"/>
    </style:style>
    <style:style style:name="TableCell1288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290" style:family="table-row">
      <style:table-row-properties style:row-height="0.8583in" style:use-optimal-row-height="false"/>
    </style:style>
    <style:style style:name="TableCell1291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293" style:parent-style-name="內文" style:family="paragraph">
      <style:paragraph-properties fo:line-height="0.2083in" fo:margin-left="0.2479in">
        <style:tab-stops/>
      </style:paragraph-properties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-asian="標楷體" fo:font-size="10pt" style:font-size-asian="10pt" style:font-size-complex="10pt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-asian="標楷體" fo:font-size="10pt" style:font-size-asian="10pt" style:font-size-complex="10pt"/>
    </style:style>
    <style:style style:name="T1298" style:parent-style-name="預設段落字型" style:family="text">
      <style:text-properties style:font-name-asian="標楷體" fo:font-size="10pt" style:font-size-asian="10pt" style:font-size-complex="10pt"/>
    </style:style>
    <style:style style:name="T1299" style:parent-style-name="預設段落字型" style:family="text">
      <style:text-properties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P1306" style:parent-style-name="內文" style:family="paragraph">
      <style:paragraph-properties fo:line-height="0.2083in" fo:margin-left="0.2479in">
        <style:tab-stops/>
      </style:paragraph-properties>
    </style:style>
    <style:style style:name="T1307" style:parent-style-name="預設段落字型" style:family="text">
      <style:text-properties style:font-name-asian="標楷體" fo:font-size="10pt" style:font-size-asian="10pt" style:font-size-complex="10pt"/>
    </style:style>
    <style:style style:name="T1308" style:parent-style-name="預設段落字型" style:family="text">
      <style:text-properties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-asian="標楷體" fo:font-size="10pt" style:font-size-asian="10pt" style:font-size-complex="10pt"/>
    </style:style>
    <style:style style:name="T1310" style:parent-style-name="預設段落字型" style:family="text">
      <style:text-properties style:font-name-asian="標楷體" fo:font-size="10pt" style:font-size-asian="10pt" style:font-size-complex="10pt"/>
    </style:style>
    <style:style style:name="T1311" style:parent-style-name="預設段落字型" style:family="text">
      <style:text-properties style:font-name-asian="標楷體" fo:font-size="10pt" style:font-size-asian="10pt" style:font-size-complex="10pt"/>
    </style:style>
    <style:style style:name="T1312" style:parent-style-name="預設段落字型" style:family="text">
      <style:text-properties style:font-name-asian="標楷體" fo:font-size="10pt" style:font-size-asian="10pt" style:font-size-complex="10pt"/>
    </style:style>
    <style:style style:name="T1313" style:parent-style-name="預設段落字型" style:family="text">
      <style:text-properties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-asian="標楷體" fo:font-size="10pt" style:font-size-asian="10pt" style:font-size-complex="10pt"/>
    </style:style>
    <style:style style:name="T1315" style:parent-style-name="預設段落字型" style:family="text">
      <style:text-properties style:font-name-asian="標楷體" fo:font-size="10pt" style:font-size-asian="10pt" style:font-size-complex="10pt"/>
    </style:style>
    <style:style style:name="T1316" style:parent-style-name="預設段落字型" style:family="text">
      <style:text-properties style:font-name-asian="標楷體" fo:font-size="10pt" style:font-size-asian="10pt" style:font-size-complex="10pt"/>
    </style:style>
    <style:style style:name="T1317" style:parent-style-name="預設段落字型" style:family="text">
      <style:text-properties style:font-name-asian="標楷體" fo:font-size="10pt" style:font-size-asian="10pt" style:font-size-complex="10pt"/>
    </style:style>
    <style:style style:name="P1318" style:parent-style-name="內文" style:family="paragraph">
      <style:paragraph-properties fo:line-height="0.2083in" fo:margin-left="0.2479in">
        <style:tab-stops/>
      </style:paragraph-properties>
    </style:style>
    <style:style style:name="T1319" style:parent-style-name="預設段落字型" style:family="text">
      <style:text-properties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-asian="標楷體" fo:font-size="10pt" style:font-size-asian="10pt" style:font-size-complex="10pt"/>
    </style:style>
    <style:style style:name="T1328" style:parent-style-name="預設段落字型" style:family="text">
      <style:text-properties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0.2083in" fo:margin-left="0.225in" fo:text-indent="0.3069in">
        <style:tab-stops>
          <style:tab-stop style:type="left" style:position="2.4416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3" style:parent-style-name="預設段落字型" style:family="text">
      <style:text-properties style:font-name-asian="標楷體" fo:font-size="10pt" style:font-size-asian="10pt" style:font-size-complex="10pt"/>
    </style:style>
    <style:style style:name="T1334" style:parent-style-name="預設段落字型" style:family="text">
      <style:text-properties style:font-name-asian="標楷體" fo:font-size="10pt" style:font-size-asian="10pt" style:font-size-complex="10pt"/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P1341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font-size="10pt" style:font-size-asian="10pt" style:font-size-complex="10pt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 style:font-size-complex="10pt"/>
    </style:style>
    <style:style style:name="P1353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ableRow1364" style:family="table-row">
      <style:table-row-properties style:min-row-height="0.375in" style:use-optimal-row-height="false"/>
    </style:style>
    <style:style style:name="TableCell1365" style:family="table-cell">
      <style:table-cell-properties fo:border-top="none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break="normal" fo:margin-left="0.2416in" fo:margin-right="0.1666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367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7" style:parent-style-name="內文" style:family="paragraph">
      <style:paragraph-properties style:snap-to-layout-grid="false" fo:line-height="0.3333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0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畢業學分預審流程</text:p>
      <text:p text:style-name="P3"><text:span text:style-name="T4">(</text:span><text:span text:style-name="T5">適用於</text:span><text:span text:style-name="T6">101~105</text:span><text:span text:style-name="T7">學年度入學者</text:span><text:span text:style-name="T8">)</text:span></text:p>
      <text:p text:style-name="P9">壹、說明</text:p>
      <text:list text:style-name="LFO4" text:continue-numbering="true">
        <text:list-item>
          <text:p text:style-name="P10">請同學自行上網登入本校校務行政入口網，查詢已修習並通過的科目。</text:p>
        </text:list-item>
      </text:list>
      <text:p text:style-name="P11">（路徑：校務行政入口→成績相關→在校生成績→選擇「歷年」並匯出存查）</text:p>
      <text:list text:style-name="LFO4" text:continue-numbering="true">
        <text:list-item>
          <text:p text:style-name="P12"><text:span text:style-name="T13">依據各學系相關修業規定，</text:span><text:span text:style-name="T14">填入</text:span><text:span text:style-name="T15">已</text:span><text:span text:style-name="T16">修得之科目</text:span><text:span text:style-name="T17">名稱</text:span><text:span text:style-name="T18">(</text:span><text:span text:style-name="T19">全稱</text:span><text:span text:style-name="T20">)<text:s/></text:span><text:span text:style-name="T21">和學分數</text:span><text:span text:style-name="T22">，</text:span><text:span text:style-name="T23">不及格</text:span><text:span text:style-name="T24">、停修等</text:span><text:span text:style-name="T25">科目</text:span><text:span text:style-name="T26">請勿列出，</text:span><text:span text:style-name="T27">全學年課程僅修半學期者，請</text:span><text:span text:style-name="T28">與系</text:span><text:span text:style-name="T29">辦</text:span><text:span text:style-name="T30">確認可否採認</text:span><text:span text:style-name="T31">。加總已修得之所有學分並對照修業辦</text:span><text:span text:style-name="T32">法中規</text:span><text:span text:style-name="T33">定之學分數，判別自己是否達到修業標準。</text:span></text:p>
        </text:list-item>
        <text:list-item>
          <text:p text:style-name="P34">每學期開始填入自己選修的科目與學分；每學期末確認自己修過的科目及學分，並刪除不及格的科目，檢視實際已獲得的學分。</text:p>
        </text:list-item>
        <text:list-item>
          <text:p text:style-name="P35"><text:span text:style-name="T36">應屆畢業同學</text:span><text:span text:style-name="T37">(10</text:span><text:span text:style-name="T38">8</text:span><text:span text:style-name="T39">級</text:span><text:span text:style-name="T40">)</text:span><text:span text:style-name="T41">，</text:span><text:span text:style-name="T42">於</text:span><text:span text:style-name="T43">107</text:span><text:span text:style-name="T44">年</text:span><text:span text:style-name="T45">9</text:span><text:span text:style-name="T46">月</text:span><text:span text:style-name="T47">17</text:span><text:span text:style-name="T48">日</text:span><text:span text:style-name="T49">(</text:span><text:span text:style-name="T50">一</text:span><text:span text:style-name="T51">)</text:span><text:span text:style-name="T52">前</text:span><text:span text:style-name="T53">填寫完成並</text:span><text:span text:style-name="T54">簽名確認後</text:span><text:span text:style-name="T55">繳回系辦公室</text:span><text:span text:style-name="T56">備查。</text:span></text:p>
        </text:list-item>
      </text:list>
      <text:p text:style-name="P57"/>
      <text:p text:style-name="P58"><text:span text:style-name="T59">貳、</text:span><text:span text:style-name="T60">注意</text:span><text:span text:style-name="T61">事項</text:span></text:p>
      <text:list text:style-name="LFO5" text:continue-numbering="true">
        <text:list-item>
          <text:p text:style-name="P62">若無法於修業年限間完成校共同必修、本系所規定之課程學分及外語能力畢業門檻者，學校會自動將同學納入延畢名單，不需自行申請延長修業年限。</text:p>
        </text:list-item>
        <text:list-item>
          <text:p text:style-name="P63"><text:span text:style-name="T64">除</text:span><text:span text:style-name="T65">上述</text:span><text:span text:style-name="T66">規定，</text:span><text:span text:style-name="T67">其他</text:span><text:span text:style-name="T68">包含</text:span><text:span text:style-name="T69">雙主修、輔系、</text:span><text:span text:style-name="T70">學分</text:span><text:span text:style-name="T71">學程、教育學程等學分計算，修習同學需</text:span><text:span text:style-name="T72">自行</text:span><text:span text:style-name="T73">檢閱該</text:span><text:span text:style-name="T74">課</text:span><text:span text:style-name="T75">程之學分計算方法。</text:span></text:p>
        </text:list-item>
      </text:list>
      <text:list text:style-name="LFO6" text:continue-numbering="true">
        <text:list-item>
          <text:p text:style-name="P76"><text:span text:style-name="T77">若欲</text:span><text:span text:style-name="T78">放棄</text:span><text:span text:style-name="T79">雙</text:span><text:span text:style-name="T80">主修</text:span><text:span text:style-name="T81">、</text:span><text:span text:style-name="T82">輔系</text:span><text:span text:style-name="T83">者，必須</text:span><text:span text:style-name="T84">向教務處申請</text:span><text:span text:style-name="T85">。</text:span></text:p>
        </text:list-item>
        <text:list-item>
          <text:p text:style-name="P86"><text:span text:style-name="T87">若欲</text:span><text:span text:style-name="T88">放棄</text:span><text:span text:style-name="T89">教育學程</text:span><text:span text:style-name="T90">須向</text:span><text:span text:style-name="T91">師培處課程組申請</text:span><text:span text:style-name="T92">。</text:span></text:p>
        </text:list-item>
        <text:list-item>
          <text:p text:style-name="P93"><text:span text:style-name="T94">若欲</text:span><text:span text:style-name="T95">放棄</text:span><text:span text:style-name="T96">學分</text:span><text:span text:style-name="T97">學程</text:span><text:span text:style-name="T98">者</text:span><text:span text:style-name="T99">須向各開設</text:span><text:span text:style-name="T100">學分</text:span><text:span text:style-name="T101">學程</text:span><text:span text:style-name="T102">學系申請</text:span><text:span text:style-name="T103">。</text:span></text:p>
        </text:list-item>
      </text:list>
      <text:list text:style-name="LFO5" text:continue-numbering="true">
        <text:list-item>
          <text:p text:style-name="P104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105">經自我檢視評估後，對未能符合畢業規定者，請儘快預作選課規劃，或向系所尋求相關輔導方案。同學如有畢業資格審核疑義，可洽詢本處註冊組/公館聯合辦公室辦理。</text:p>
        </text:list-item>
      </text:list>
      <text:p text:style-name="P106">這一頁是說明，請不用(印出)繳交</text:p>
      <text:p text:style-name="P107"><text:span text:style-name="T108">這一</text:span><text:span text:style-name="T109">份表單</text:span><text:span text:style-name="T110">，</text:span><text:span text:style-name="T111">主要是提供學生自我檢視之用</text:span></text:p>
      <text:soft-page-break/>
      <text:p text:style-name="P112"><text:span text:style-name="T113">國立</text:span><text:span text:style-name="T114">臺</text:span><text:span text:style-name="T115">灣師範大學</text:span><text:span text:style-name="T116">地球科</text:span><text:span text:style-name="T117">學系</text:span><text:span text:style-name="T118">學士班</text:span><text:span text:style-name="T119">畢業學分</text:span><text:span text:style-name="T120">自我審查表</text:span><text:span text:style-name="T121">10</text:span><text:span text:style-name="T122">7.08</text:span><text:span text:style-name="T123">製表</text:span></text:p>
      <text:p text:style-name="P124"><text:span text:style-name="T125"><text:s text:c="2"/></text:span><text:span text:style-name="T126">(</text:span><text:span text:style-name="T127">10</text:span><text:span text:style-name="T128">1</text:span><text:span text:style-name="T129">年</text:span><text:span text:style-name="T130">~105</text:span><text:span text:style-name="T131">學</text:span><text:span text:style-name="T132">年</text:span><text:span text:style-name="T133">入學者適用</text:span><text:span text:style-name="T134">)</text:span><text:span text:style-name="T135"><text:s text:c="34"/></text:span><text:span text:style-name="T136"><text:s/></text:span><text:span text:style-name="T137"><text:s text:c="6"/></text:span></text:p>
      <text:p text:style-name="P138"><text:span text:style-name="T139">學號：</text:span><text:span text:style-name="T140">　　　</text:span><text:span text:style-name="T141"><text:s text:c="5"/></text:span><text:span text:style-name="T142">姓名：</text:span><text:span text:style-name="T143">　　　　</text:span><text:span text:style-name="T144"><text:s text:c="6"/></text:span><text:span text:style-name="T145">聯</text:span><text:span text:style-name="T146">絡</text:span><text:span text:style-name="T147">電話：</text:span><text:span text:style-name="T148"><text:s text:c="14"/></text:span><text:span text:style-name="T149">Email:</text:span><text:span text:style-name="T150"><text:s text:c="18"/></text:span><text:span text:style-name="T151"><text:s/></text:span></text:p>
      <text:p text:style-name="內文"><text:span text:style-name="T152">注意</text:span><text:span text:style-name="T153"><text:s text:c="2"/></text:span></text:p>
      <text:list text:style-name="LFO8" text:continue-numbering="true">
        <text:list-item>
          <text:p text:style-name="P154">校必修、系必修、系選修、通識指定類別的課程，請填寫至滿足所需學分即可，勿多加，其餘學分請填寫至自由選修的欄位。</text:p>
        </text:list-item>
        <text:list-item>
          <text:p text:style-name="P155"><text:span text:style-name="T156">每個科目的學分請照</text:span><text:span text:style-name="T157">實</text:span><text:span text:style-name="T158">填寫，同一科及學分數，僅能歸於一處，請勿重複填寫。</text:span></text:p>
        </text:list-item>
        <text:list-item>
          <text:p text:style-name="P159">英文檢定已通過者，請攜帶檢定成績至系辦給助教登錄，方能計入。</text:p>
        </text:list-item>
        <text:list-item>
          <text:p text:style-name="P160">囿於學校畢業資格審查作業時程，服務學習(一)與英文檢定兩項，請盡可能於畢業前一學期完成，以避免被列入未能畢業名單，而須待您完成後檢據通知，再做二次畢業資格審查。</text:p>
        </text:list-item>
        <text:list-item>
          <text:p text:style-name="P161"><text:span text:style-name="T162">本表功能為自我檢核。以地科系主修畢業學分為檢核重點。</text:span><text:span text:style-name="T163">教程學分檢核，請另填教程學分檢核表；雙主修/輔系者，請另自行複製A、B兩部分欄位，代換為您得雙主修/輔系所需科目及學分條件，自行檢核，或請教相關系所助教，謝謝!</text:span></text:p>
        </text:list-item>
        <text:list-item>
          <text:p text:style-name="P164"><text:span text:style-name="T165">有疑問者請另與助教約時間，並攜帶本表與成績單詢問。謝謝! <text:s text:c="2"/></text:span><text:span text:style-name="T166"><text:s/></text:span><text:span text:style-name="T167"><text:s text:c="5"/></text:span></text:p>
        </text:list-item>
      </text:list>
      <text:p text:style-name="P168"/>
      <text:p text:style-name="P169"><text:span text:style-name="T170">A.</text:span><text:span text:style-name="T171">系必修</text:span><text:span text:style-name="T172">40</text:span><text:span text:style-name="T173">學分</text:span><text:span text:style-name="T174"><text:s/>(</text:span><text:span text:style-name="T175">請在</text:span><text:span text:style-name="T176">已</text:span><text:span text:style-name="T177">修過且及格的科目欄位上打</text:span><text:span text:style-name="T178">勾；如已申請抵免，請註明</text:span><text:span text:style-name="T179">「抵」；如為因衝堂選修替代課目並經系辦同意者，請於備註欄敘明。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內文"><text:span text:style-name="T190">總計已修</text:span><text:span text:style-name="T191">_____</text:span><text:span text:style-name="T192">學分，尚缺</text:span><text:span text:style-name="T193">_____</text:span><text:span text:style-name="T194">學分，</text:span><text:span text:style-name="T195">本學期</text:span><text:span text:style-name="T196">預計</text:span><text:span text:style-name="T197">修習</text:span><text:span text:style-name="T198">_____</text:span><text:span text:style-name="T199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科目名稱</text:span></text:p>
          </table:table-cell>
          <table:table-cell table:style-name="TableCell204">
            <text:p text:style-name="P205"><text:span text:style-name="T206">學分</text:span></text:p>
          </table:table-cell>
          <table:table-cell table:style-name="TableCell207">
            <text:p text:style-name="P208"><text:span text:style-name="T209">及格</text:span><text:span text:style-name="T210">打勾</text:span></text:p>
          </table:table-cell>
          <table:table-cell table:style-name="TableCell211">
            <text:p text:style-name="P212"><text:span text:style-name="T213">科目名稱</text:span></text:p>
          </table:table-cell>
          <table:table-cell table:style-name="TableCell214">
            <text:p text:style-name="P215"><text:span text:style-name="T216">學分</text:span></text:p>
          </table:table-cell>
          <table:table-cell table:style-name="TableCell217">
            <text:p text:style-name="P218"><text:span text:style-name="T219">及格</text:span><text:span text:style-name="T220">打勾</text:span></text:p>
          </table:table-cell>
        </table:table-row>
        <table:table-row table:style-name="TableRow221">
          <table:table-cell table:style-name="TableCell222">
            <text:p text:style-name="P223"><text:span text:style-name="T224">普通地質學</text:span><text:span text:style-name="T225">(</text:span><text:span text:style-name="T226">含實習</text:span><text:span text:style-name="T227">)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普通物理</text:span><text:span text:style-name="T235">(</text:span><text:span text:style-name="T236">一</text:span><text:span text:style-name="T237">)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大氣科學概論</text:span><text:span text:style-name="T247">(</text:span><text:span text:style-name="T248">含實習</text:span><text:span text:style-name="T249">)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普通物理</text:span><text:span text:style-name="T257">(</text:span><text:span text:style-name="T258">二</text:span><text:span text:style-name="T259">)</text:span></text:p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天文學</text:span><text:span text:style-name="T269">(</text:span><text:span text:style-name="T270">含實習</text:span><text:span text:style-name="T271">)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普通物理實驗</text:span><text:span text:style-name="T279">(</text:span><text:span text:style-name="T280">一</text:span><text:span text:style-name="T281">)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地球物理通論</text:span><text:span text:style-name="T291">(</text:span><text:span text:style-name="T292">含實習</text:span><text:span text:style-name="T293">)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普通物理實驗</text:span><text:span text:style-name="T302">(</text:span><text:span text:style-name="T303">二</text:span><text:span text:style-name="T304">)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海洋學概論</text:span><text:span text:style-name="T314">(</text:span><text:span text:style-name="T315">含實習</text:span><text:span text:style-name="T316">)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普通化學</text:span><text:span text:style-name="T325">(</text:span><text:span text:style-name="T326">一</text:span><text:span text:style-name="T327">)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微積分</text:span><text:span text:style-name="T337">(</text:span><text:span text:style-name="T338">一</text:span><text:span text:style-name="T339">)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普通化學</text:span><text:span text:style-name="T348">(</text:span><text:span text:style-name="T349">二</text:span><text:span text:style-name="T350">)</text:span>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微積分</text:span><text:span text:style-name="T360">(</text:span><text:span text:style-name="T361">二</text:span><text:span text:style-name="T362">)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普通化學實驗</text:span><text:span text:style-name="T371">(</text:span><text:span text:style-name="T372">一</text:span><text:span text:style-name="T373">)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應用數學</text:span><text:span text:style-name="T383">(</text:span><text:span text:style-name="T384">一</text:span><text:span text:style-name="T385">)</text:span></text:p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普通化學實驗</text:span><text:span text:style-name="T394">(</text:span><text:span text:style-name="T395">二</text:span><text:span text:style-name="T396">)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6">
            <text:p text:style-name="P404">備註：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6"><text:span text:style-name="T407">B.</text:span><text:span text:style-name="T408">系選修</text:span><text:span text:style-name="T409">35</text:span><text:span text:style-name="T410">學分</text:span><text:span text:style-name="T411">(</text:span><text:span text:style-name="T412">依目前學分規劃，約</text:span><text:span text:style-name="T413">12</text:span><text:span text:style-name="T414">~13</text:span><text:span text:style-name="T415">門課</text:span><text:span text:style-name="T416">，計</text:span><text:span text:style-name="T417">35~36</text:span><text:span text:style-name="T418">學分可滿足，請勿多列</text:span><text:span text:style-name="T419">。</text:span><text:span text:style-name="T420">多修的選修，請登載在自由選修部分。</text:span><text:span text:style-name="T421">課程代碼</text:span><text:span text:style-name="T422">應為</text:span><text:span text:style-name="T423">ES</text:span><text:span text:style-name="T424">開頭</text:span><text:span text:style-name="T425">，若為</text:span><text:span text:style-name="T426">非</text:span><text:span text:style-name="T427">ES</text:span><text:span text:style-name="T428">代碼課號，須先經系所認定。</text:span><text:span text:style-name="T429">唯</text:span><text:span text:style-name="T430">ESU0218</text:span><text:span text:style-name="T431">地球科學概論甲為供非地科系學生選修，地科系學生請選修</text:span><text:span text:style-name="T432">ESU0177</text:span><text:span text:style-name="T433">地球科學概論。</text:span><text:span text:style-name="T434">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5">
            <text:p text:style-name="內文"><text:span text:style-name="T443">總計已修</text:span><text:span text:style-name="T444">_____</text:span><text:span text:style-name="T445">學分，尚缺</text:span><text:span text:style-name="T446">_____</text:span><text:span text:style-name="T447">學分，</text:span><text:span text:style-name="T448">本學期</text:span><text:span text:style-name="T449">預計</text:span><text:span text:style-name="T450">修習</text:span><text:span text:style-name="T451">_____</text:span><text:span text:style-name="T452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科目</text:span><text:span text:style-name="T457">代碼</text:span></text:p>
          </table:table-cell>
          <table:table-cell table:style-name="TableCell458">
            <text:p text:style-name="P459"><text:span text:style-name="T460">科目</text:span><text:span text:style-name="T461">名稱</text:span></text:p>
          </table:table-cell>
          <table:table-cell table:style-name="TableCell462">
            <text:p text:style-name="P463"><text:span text:style-name="T464">學分</text:span></text:p>
          </table:table-cell>
          <table:table-cell table:style-name="TableCell465">
            <text:p text:style-name="P466"><text:span text:style-name="T467">及格</text:span><text:span text:style-name="T468">打勾</text:span></text:p>
          </table:table-cell>
          <table:table-cell table:style-name="TableCell469">
            <text:p text:style-name="P470">備註<text:s/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><text:span text:style-name="T638">C</text:span><text:span text:style-name="T639">.<text:s/></text:span><text:span text:style-name="T640">校共同必修</text:span><text:span text:style-name="T641">I</text:span><text:span text:style-name="T642">：</text:span><text:span text:style-name="T643">語文</text:span><text:span text:style-name="T644">通識</text:span><text:span text:style-name="T645"><text:s/>10</text:span><text:span text:style-name="T646">學分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p text:style-name="P656">總計已修_____學分，尚缺_____學分，本學期預計修習_____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科目名稱</text:span></text:p>
          </table:table-cell>
          <table:table-cell table:style-name="TableCell661">
            <text:p text:style-name="P662"><text:span text:style-name="T663">學分</text:span></text:p>
          </table:table-cell>
          <table:table-cell table:style-name="TableCell664">
            <text:p text:style-name="P665"><text:span text:style-name="T666">及格</text:span><text:span text:style-name="T667">打勾</text:span></text:p>
          </table:table-cell>
          <table:table-cell table:style-name="TableCell668">
            <text:p text:style-name="P669"><text:span text:style-name="T670">科目名稱</text:span></text:p>
          </table:table-cell>
          <table:table-cell table:style-name="TableCell671">
            <text:p text:style-name="P672"><text:span text:style-name="T673">學分</text:span></text:p>
          </table:table-cell>
          <table:table-cell table:style-name="TableCell674">
            <text:p text:style-name="P675"><text:span text:style-name="T676">及格</text:span><text:span text:style-name="T677">打勾</text:span></text:p>
          </table:table-cell>
        </table:table-row>
        <table:table-row table:style-name="TableRow678">
          <table:table-cell table:style-name="TableCell679">
            <text:p text:style-name="P680"><text:span text:style-name="T681">國文</text:span><text:span text:style-name="T682">(</text:span><text:span text:style-name="T683">一</text:span><text:span text:style-name="T684">)</text:span>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英文</text:span><text:span text:style-name="T692">(</text:span><text:span text:style-name="T693">一</text:span><text:span text:style-name="T694">)</text:span></text:p>
          </table: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國文</text:span><text:span text:style-name="T704">(</text:span><text:span text:style-name="T705">二</text:span><text:span text:style-name="T706">)</text:span>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英文</text:span><text:span text:style-name="T714">(</text:span><text:span text:style-name="T715">二</text:span><text:span text:style-name="T716">)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>英文(三)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/>
          </table:table-cell>
        </table:table-row>
      </table:table>
      <text:soft-page-break/>
      <text:p text:style-name="P732"><text:span text:style-name="T733">D.<text:s/></text:span><text:span text:style-name="T734">校共同必修</text:span><text:span text:style-name="T735">II</text:span><text:span text:style-name="T736">：</text:span><text:span text:style-name="T737">核心</text:span><text:span text:style-name="T738">通識</text:span><text:span text:style-name="T739"><text:s/>12</text:span><text:span text:style-name="T740">學分</text:span></text:p>
      <text:p text:style-name="P741">注意：105學年度入學者，適用97-105舊制通識課程架構，選課時，請特別留意。</text:p>
      <text:p text:style-name="內文"><text:span text:style-name="T742">每領域至少修習</text:span><text:span text:style-name="T743">1</text:span><text:span text:style-name="T744">門課</text:span><text:span text:style-name="T745">2</text:span><text:span text:style-name="T746">學分</text:span><text:span text:style-name="T747">。</text:span></text:p>
      <text:p text:style-name="內文"><text:span text:style-name="T748">*06</text:span><text:span text:style-name="T749">領域可免修，但須由其他</text:span><text:span text:style-name="T750">5</text:span><text:span text:style-name="T751">個領域中</text:span><text:span text:style-name="T752">修習</text:span><text:span text:style-name="T753">一門</text:span><text:span text:style-name="T754">2</text:span><text:span text:style-name="T755">學分抵用，並請將該門課填在</text:span><text:span text:style-name="T756">06</text:span><text:span text:style-name="T757">領域的位置。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7">
            <text:p text:style-name="內文"><text:span text:style-name="T768">總計已修</text:span><text:span text:style-name="T769">_____</text:span><text:span text:style-name="T770">學分，尚缺</text:span><text:span text:style-name="T771">_____</text:span><text:span text:style-name="T772">學分，</text:span><text:span text:style-name="T773">本學期</text:span><text:span text:style-name="T774">預計</text:span><text:span text:style-name="T775">修習</text:span><text:span text:style-name="T776">_____</text:span><text:span text:style-name="T77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領域</text:p>
          </table:table-cell>
          <table:table-cell table:style-name="TableCell781">
            <text:p text:style-name="P782"><text:span text:style-name="T783">科目</text:span><text:span text:style-name="T784">代碼</text:span></text:p>
          </table:table-cell>
          <table:table-cell table:style-name="TableCell785">
            <text:p text:style-name="P786">科目名稱</text:p>
          </table:table-cell>
          <table:table-cell table:style-name="TableCell787">
            <text:p text:style-name="P788"><text:span text:style-name="T789">學分</text:span></text:p>
          </table:table-cell>
          <table:table-cell table:style-name="TableCell790">
            <text:p text:style-name="P791"><text:span text:style-name="T792">及格</text:span><text:span text:style-name="T793">打勾</text:span></text:p>
          </table:table-cell>
          <table:table-cell table:style-name="TableCell794">
            <text:p text:style-name="P795">備註<text:s/>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內文"><text:span text:style-name="T798">(01)</text:span><text:span text:style-name="T799">藝術與美感</text:span><text:span text:style-name="T800">01</text:span><text:span text:style-name="T801">UG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內文"><text:span text:style-name="T814">(02)</text:span><text:span text:style-name="T815">哲學思維與道德推理</text:span><text:span text:style-name="T816">0</text:span><text:span text:style-name="T817">2</text:span><text:span text:style-name="T818">UG***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內文"><text:span text:style-name="T831">(03)</text:span><text:span text:style-name="T832">公民素養與社會探究</text:span><text:span text:style-name="T833">0</text:span><text:span text:style-name="T834">3</text:span><text:span text:style-name="T835">UG***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內文"><text:span text:style-name="T848">(04)</text:span><text:span text:style-name="T849">歷史與文化</text:span><text:span text:style-name="T850">0</text:span><text:span text:style-name="T851">4</text:span><text:span text:style-name="T852">UG***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內文"><text:span text:style-name="T865">(05)</text:span><text:span text:style-name="T866">數學與科學思維</text:span><text:span text:style-name="T867">0</text:span><text:span text:style-name="T868">5</text:span><text:span text:style-name="T869">UG***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內文"><text:span text:style-name="T882">(06)</text:span><text:span text:style-name="T883">科學與生命</text:span><text:span text:style-name="T884">0</text:span><text:span text:style-name="T885">6</text:span><text:span text:style-name="T886">UG***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>
            <text:p text:style-name="P896"/>
          </table:table-cell>
        </table:table-row>
      </table:table>
      <text:p text:style-name="P897"><text:span text:style-name="T898">E.<text:s/></text:span><text:span text:style-name="T899">校共同必修</text:span><text:span text:style-name="T900">III</text:span><text:span text:style-name="T901">：</text:span><text:span text:style-name="T902">一般</text:span><text:span text:style-name="T903">(</text:span><text:span text:style-name="T904">非</text:span><text:span text:style-name="T905">核心</text:span><text:span text:style-name="T906">)</text:span><text:span text:style-name="T907">通識</text:span><text:span text:style-name="T908">2</text:span><text:span text:style-name="T909">學分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5">
            <text:p text:style-name="內文"><text:span text:style-name="T918">總計已修</text:span><text:span text:style-name="T919">_____</text:span><text:span text:style-name="T920">學分，尚缺</text:span><text:span text:style-name="T921">_____</text:span><text:span text:style-name="T922">學分，</text:span><text:span text:style-name="T923">本學期</text:span><text:span text:style-name="T924">預計</text:span><text:span text:style-name="T925">修習</text:span><text:span text:style-name="T926">_____</text:span><text:span text:style-name="T927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科目</text:span><text:span text:style-name="T932">代碼</text:span></text:p>
          </table:table-cell>
          <table:table-cell table:style-name="TableCell933">
            <text:p text:style-name="P934"><text:span text:style-name="T935">科目</text:span><text:span text:style-name="T936">名稱</text:span></text:p>
          </table:table-cell>
          <table:table-cell table:style-name="TableCell937">
            <text:p text:style-name="P938"><text:span text:style-name="T939">學分</text:span></text:p>
          </table:table-cell>
          <table:table-cell table:style-name="TableCell940">
            <text:p text:style-name="P941"><text:span text:style-name="T942">及格</text:span><text:span text:style-name="T943">打勾</text:span></text:p>
          </table:table-cell>
          <table:table-cell table:style-name="TableCell944">
            <text:p text:style-name="P945">備註<text:s/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<text:span text:style-name="T958">F.<text:s/></text:span><text:span text:style-name="T959">校共同必修</text:span><text:span text:style-name="T960">IV</text:span><text:span text:style-name="T961">：</text:span><text:span text:style-name="T962">任選通識</text:span><text:span text:style-name="T963"><text:s/></text:span><text:span text:style-name="T964">4</text:span><text:span text:style-name="T965">學分</text:span><text:span text:style-name="T966"><text:s/></text:span><text:span text:style-name="T967">(</text:span><text:span text:style-name="T968">只要是通識課程，不分類別</text:span><text:span text:style-name="T969">)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5">
            <text:p text:style-name="內文"><text:span text:style-name="T978">總計已修</text:span><text:span text:style-name="T979">_____</text:span><text:span text:style-name="T980">學分，尚缺</text:span><text:span text:style-name="T981">_____</text:span><text:span text:style-name="T982">學分，</text:span><text:span text:style-name="T983">本學期</text:span><text:span text:style-name="T984">預計</text:span><text:span text:style-name="T985">修習</text:span><text:span text:style-name="T986">_____</text:span><text:span text:style-name="T987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科目</text:span><text:span text:style-name="T992">代碼</text:span></text:p>
          </table:table-cell>
          <table:table-cell table:style-name="TableCell993">
            <text:p text:style-name="P994"><text:span text:style-name="T995">科目</text:span><text:span text:style-name="T996">名稱</text:span></text:p>
          </table:table-cell>
          <table:table-cell table:style-name="TableCell997">
            <text:p text:style-name="P998"><text:span text:style-name="T999">學分</text:span></text:p>
          </table:table-cell>
          <table:table-cell table:style-name="TableCell1000">
            <text:p text:style-name="P1001"><text:span text:style-name="T1002">及格</text:span><text:span text:style-name="T1003">打勾</text:span></text:p>
          </table:table-cell>
          <table:table-cell table:style-name="TableCell1004">
            <text:p text:style-name="P1005">備註<text:s/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<text:span text:style-name="T1029">G.<text:s/></text:span><text:span text:style-name="T1030">校共同必修</text:span><text:span text:style-name="T1031">V</text:span><text:span text:style-name="T1032">：</text:span><text:span text:style-name="T1033">體育</text:span><text:span text:style-name="T1034"><text:s/>6</text:span><text:span text:style-name="T1035">-8</text:span><text:span text:style-name="T1036">學分</text:span><text:span text:style-name="T1037"><text:s/>(</text:span><text:span text:style-name="T1038">注意：</text:span><text:span text:style-name="T1039">體育每門課為</text:span><text:span text:style-name="T1040">1</text:span><text:span text:style-name="T1041">學分；體育</text:span><text:span text:style-name="T1042">學分不計入畢業學分</text:span><text:span text:style-name="T1043">)</text:span></text:p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內文"><text:span text:style-name="T1048">總計已修</text:span><text:span text:style-name="T1049">_____</text:span><text:span text:style-name="T1050">學分，尚缺</text:span><text:span text:style-name="T1051">_____</text:span><text:span text:style-name="T1052">學分，</text:span><text:span text:style-name="T1053">本學期</text:span><text:span text:style-name="T1054">預計</text:span><text:span text:style-name="T1055">修習</text:span><text:span text:style-name="T1056">_____</text:span><text:span text:style-name="T1057">學分</text:span></text:p>
          </table:table-cell>
        </table:table-row>
      </table:table>
      <text:p text:style-name="P1058"><text:span text:style-name="T1059">H.<text:s/></text:span><text:span text:style-name="T1060">校共同必修</text:span><text:span text:style-name="T1061">VI</text:span><text:span text:style-name="T1062">：</text:span><text:span text:style-name="T1063">服務學習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項目</text:p>
          </table:table-cell>
          <table:table-cell table:style-name="TableCell1072">
            <text:p text:style-name="P1073"><text:span text:style-name="T1074">通過</text:span></text:p>
          </table:table-cell>
          <table:table-cell table:style-name="TableCell1075">
            <text:p text:style-name="P1076"><text:span text:style-name="T1077">未通過</text:span></text:p>
          </table:table-cell>
          <table:table-cell table:style-name="TableCell1078">
            <text:p text:style-name="P1079">預計哪一學期完成</text:p>
          </table:table-cell>
        </table:table-row>
        <table:table-row table:style-name="TableRow1080">
          <table:table-cell table:style-name="TableCell1081">
            <text:p text:style-name="P1082">服務學習(一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服務學習(二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><text:span text:style-name="T1100">I.<text:s/></text:span><text:span text:style-name="T1101">自由選修</text:span><text:span text:style-name="T1102">25</text:span><text:span text:style-name="T1103">學分（含外系選修</text:span><text:span text:style-name="T1104">、多</text:span><text:span text:style-name="T1105">餘的本系選修</text:span><text:span text:style-name="T1106">/</text:span><text:span text:style-name="T1107">通識</text:span><text:span text:style-name="T1108">/</text:span><text:span text:style-name="T1109">教程</text:span><text:span text:style-name="T1110">等</text:span><text:span text:style-name="T1111">）</text:span><text:span text:style-name="T1112">，</text:span><text:span text:style-name="T1113">行數不足，請自行增列。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5">
            <text:p text:style-name="P1122">總計已修_____學分，尚缺_____學分，本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科目</text:span><text:span text:style-name="T1127">代碼</text:span></text:p>
          </table:table-cell>
          <table:table-cell table:style-name="TableCell1128">
            <text:p text:style-name="P1129"><text:span text:style-name="T1130">科目</text:span><text:span text:style-name="T1131">名稱</text:span></text:p>
          </table:table-cell>
          <table:table-cell table:style-name="TableCell1132">
            <text:p text:style-name="P1133"><text:span text:style-name="T1134">學分</text:span></text:p>
          </table:table-cell>
          <table:table-cell table:style-name="TableCell1135">
            <text:p text:style-name="P1136"><text:span text:style-name="T1137">及格</text:span><text:span text:style-name="T1138">打勾</text:span></text:p>
          </table:table-cell>
          <table:table-cell table:style-name="TableCell1139">
            <text:p text:style-name="P1140">備註<text:s/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內文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>※<text:s/>須具備學系規定外語能力畢業資格檢定之證明，方符合畢業資格</text:p>
          </table:table-cell>
          <table:covered-table-cell/>
        </table:table-row>
        <table:table-row table:style-name="TableRow1290">
          <table:table-cell table:style-name="TableCell1291">
            <text:p text:style-name="P1292">□<text:s/>通過全民英檢中級初試；</text:p>
            <text:p text:style-name="P1293"><text:span text:style-name="T1294">□</text:span><text:span text:style-name="T1295"><text:s/></text:span><text:span text:style-name="T1296">TOEFL<text:s/></text:span><text:span text:style-name="T1297">托福</text:span><text:span text:style-name="T1298"><text:s/>500</text:span><text:span text:style-name="T1299">分</text:span><text:span text:style-name="T1300">(</text:span><text:span text:style-name="T1301">含</text:span><text:span text:style-name="T1302">)</text:span><text:span text:style-name="T1303">以上</text:span><text:span text:style-name="T1304">；</text:span><text:span text:style-name="T1305"><text:s/></text:span></text:p>
            <text:p text:style-name="P1306"><text:span text:style-name="T1307">□</text:span><text:span text:style-name="T1308"><text:s/></text:span><text:span text:style-name="T1309">CBT</text:span><text:span text:style-name="T1310">電腦托福</text:span><text:span text:style-name="T1311"><text:s/>173</text:span><text:span text:style-name="T1312">分</text:span><text:span text:style-name="T1313">(</text:span><text:span text:style-name="T1314">含</text:span><text:span text:style-name="T1315">)</text:span><text:span text:style-name="T1316">以上</text:span><text:span text:style-name="T1317">；</text:span></text:p>
            <text:p text:style-name="P1318"><text:span text:style-name="T1319">□</text:span><text:span text:style-name="T1320"><text:s/></text:span><text:span text:style-name="T1321">IBT<text:s/></text:span><text:span text:style-name="T1322">網路托福</text:span><text:span text:style-name="T1323"><text:s/>61</text:span><text:span text:style-name="T1324">分</text:span><text:span text:style-name="T1325">(</text:span><text:span text:style-name="T1326">含</text:span><text:span text:style-name="T1327">)</text:span><text:span text:style-name="T1328">以上</text:span><text:span text:style-name="T1329">；</text:span></text:p>
          </table:table-cell>
          <table:table-cell table:style-name="TableCell1330">
            <text:p text:style-name="P1331"><text:span text:style-name="T1332">□<text:s/></text:span><text:span text:style-name="T1333">TOEIC<text:s/></text:span><text:span text:style-name="T1334">多益</text:span><text:span text:style-name="T1335"><text:s/>550</text:span><text:span text:style-name="T1336">分</text:span><text:span text:style-name="T1337">(</text:span><text:span text:style-name="T1338">含</text:span><text:span text:style-name="T1339">)</text:span><text:span text:style-name="T1340">以上</text:span></text:p>
            <text:p text:style-name="P1341"><text:span text:style-name="T1342">□</text:span><text:span text:style-name="T1343"><text:s/></text:span><text:span text:style-name="T1344">IELTS<text:s/></text:span><text:span text:style-name="T1345">國際英語測驗</text:span><text:span text:style-name="T1346"><text:s/>5.0<text:s/></text:span><text:span text:style-name="T1347">級</text:span><text:span text:style-name="T1348">(</text:span><text:span text:style-name="T1349">含</text:span><text:span text:style-name="T1350">)</text:span><text:span text:style-name="T1351">以上</text:span><text:span text:style-name="T1352">；</text:span></text:p>
            <text:p text:style-name="P1353"><text:span text:style-name="T1354">□</text:span><text:span text:style-name="T1355"><text:s/></text:span><text:span text:style-name="T1356">本校英語能力會考達</text:span><text:span text:style-name="T1357">100</text:span><text:span text:style-name="T1358">分</text:span><text:span text:style-name="T1359">(</text:span><text:span text:style-name="T1360">含</text:span><text:span text:style-name="T1361">)</text:span><text:span text:style-name="T1362">以上</text:span><text:span text:style-name="T1363">；</text:span></text:p>
          </table:table-cell>
        </table:table-row>
        <table:table-row table:style-name="TableRow1364">
          <table:table-cell table:style-name="TableCell1365" table:number-columns-spanned="2">
            <text:p text:style-name="P1366">□通過本校「英語能力畢業門檻補救教學課程(精進英語課程)」之【精進三】課程證明。</text:p>
          </table:table-cell>
          <table:covered-table-cell/>
        </table:table-row>
      </table:table>
      <text:p text:style-name="內文"/>
      <text:p text:style-name="P1367"><text:span text:style-name="T1368">目前</text:span><text:span text:style-name="T1369">學分數總計：</text:span><text:span text:style-name="T1370">_______ <text:s/>(</text:span><text:span text:style-name="T1371">本系</text:span><text:span text:style-name="T1372">101-105</text:span><text:span text:style-name="T1373">學年度入學學士班畢業學分數為<text:s/></text:span><text:span text:style-name="T1374">128</text:span><text:span text:style-name="T1375">學分</text:span><text:span text:style-name="T1376">)</text:span></text:p>
      <text:p text:style-name="P1377"><text:span text:style-name="T1378">確認無誤後請簽名：</text:span><text:span text:style-name="T1379">　　　　　</text:span><text:span text:style-name="T1380"><text:s text:c="17"/></text:span><text:span text:style-name="T1381"><text:s text:c="3"/></text:span><text:span text:style-name="T1382">，</text:span><text:span text:style-name="T1383"><text:s text:c="6"/></text:span><text:span text:style-name="T1384">年</text:span><text:span text:style-name="T1385">　　 <text:s/></text:span><text:span text:style-name="T1386">月</text:span><text:span text:style-name="T1387">　　 <text:s/></text:span><text:span text:style-name="T1388">日</text:span><text:span text:style-name="T1389"><text:s text:c="2"/></text:span></text:p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grace</dc:creator>
    <meta:creation-date>2019-09-09T02:35:00Z</meta:creation-date>
    <dc:date>2019-09-09T02:35:00Z</dc:date>
    <meta:print-date>2016-08-09T06:08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198" meta:row-count="22" meta:non-whitespace-character-count="2726"/>
  </office:meta>
</office:document-meta>
</file>