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983cm" fo:margin-top="0cm" fo:margin-bottom="0cm" table:align="center" style:writing-mode="lr-tb"/>
    </style:style>
    <style:style style:name="表格1.A" style:family="table-column">
      <style:table-column-properties style:column-width="5.389cm"/>
    </style:style>
    <style:style style:name="表格1.B" style:family="table-column">
      <style:table-column-properties style:column-width="13.5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9.001cm" fo:margin-top="0cm" fo:margin-bottom="0cm" table:align="center" style:writing-mode="lr-tb"/>
    </style:style>
    <style:style style:name="表格2.A" style:family="table-column">
      <style:table-column-properties style:column-width="9.5cm"/>
    </style:style>
    <style:style style:name="表格2.B" style:family="table-column">
      <style:table-column-properties style:column-width="9.4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line-height="0.141cm"/>
      <style:text-properties style:font-name="Times New Roman" fo:font-size="13pt" style:font-name-asian="標楷體" style:font-size-asian="13pt" style:font-name-complex="Times New Roman1" style:font-size-complex="13pt"/>
    </style:style>
    <style:style style:name="P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Times New Roman" style:font-name-asian="標楷體" style:font-name-complex="Times New Roman1"/>
    </style:style>
    <style:style style:name="T2" style:family="text">
      <style:text-properties style:font-name="Times New Roman" style:font-name-asian="標楷體" style:font-name-complex="Times New Roman1" style:font-size-complex="12pt"/>
    </style:style>
    <style:style style:name="T3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4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5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Wingdings 2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3">國立臺灣師範大學地球科學系研究生國際會議差旅費補助申請表</text:span></text:p>
      <text:p text:style-name="P1"><text:span text:style-name="T4">National Taiwan Normal University Earth Sciences Department </text:span></text:p>
      <text:p text:style-name="P1"><text:span text:style-name="T4">Subsidy Application for Graduate Students' Overseas Thesis Publication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5">申請人</text:span></text:p>
            <text:p text:style-name="P2"><text:span text:style-name="T2">Applicant</text:span></text:p>
          </table:table-cell>
          <table:table-cell table:style-name="表格1.B1" office:value-type="string">
            <text:p text:style-name="P2"><text:span text:style-name="T7"></text:span><text:span text:style-name="T5">博士班Doctoral Class <text:s text:c="23"/>年級Grade</text:span></text:p>
            <text:p text:style-name="P2"><text:span text:style-name="T7"></text:span><text:span text:style-name="T5">碩士班Master Class <text:s text:c="11"/>組Field <text:s text:c="6"/>年級Grade</text:span></text:p>
            <text:p text:style-name="P2"><text:span text:style-name="T5">姓名Name: <text:s text:c="22"/>電話phone：</text:span></text:p>
            <text:p text:style-name="P2"><text:span text:style-name="T5">E-mail：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國際會議名稱</text:span></text:p>
            <text:p text:style-name="P2"><text:span text:style-name="T2">Conference name</text:span></text:p>
          </table:table-cell>
          <table:table-cell table:style-name="表格1.B1" office:value-type="string">
            <text:p text:style-name="P2"><text:span text:style-name="T5">中文Name in Chinese:</text:span></text:p>
            <text:p text:style-name="P2"><text:span text:style-name="T5">英文Name in English: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會議期間</text:span></text:p>
            <text:p text:style-name="P2"><text:span text:style-name="T2">Date of conference</text:span></text:p>
          </table:table-cell>
          <table:table-cell table:style-name="表格1.B1" office:value-type="string">
            <text:p text:style-name="Standard"><text:span text:style-name="T5">自 <text:s text:c="5"/>年 <text:s text:c="5"/>月 <text:s text:c="5"/>日起至 <text:s text:c="5"/>年 <text:s text:c="5"/>月 <text:s text:c="5"/>日</text:span></text:p>
            <text:p text:style-name="Standard"><text:span text:style-name="T5">From<text:tab/><text:tab/><text:tab/>(YY/MM/DD) to<text:tab/><text:tab/><text:tab/><text:tab/>(YY/MM/DD)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會議地點</text:span></text:p>
            <text:p text:style-name="P2"><text:span text:style-name="T2">Venue (country, state, city)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5">論文題目</text:span></text:p>
            <text:p text:style-name="P2"><text:span text:style-name="T2">Topic of published thesis</text:span></text:p>
          </table:table-cell>
          <table:table-cell table:style-name="表格1.B1" office:value-type="string">
            <text:p text:style-name="P2"><text:span text:style-name="T5">中文Name in Chinese:</text:span></text:p>
            <text:p text:style-name="P2"><text:span text:style-name="T5">英文Name in English: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論文發表形式</text:span></text:p>
            <text:p text:style-name="P2"><text:span text:style-name="T1">Presentation method</text:span></text:p>
          </table:table-cell>
          <table:table-cell table:style-name="表格1.B1" office:value-type="string">
            <text:p text:style-name="P2"><text:span text:style-name="T7"></text:span><text:span text:style-name="T5">Oral <text:s text:c="4"/></text:span><text:span text:style-name="T7"></text:span><text:span text:style-name="T5">Poster <text:s text:c="3"/></text:span><text:span text:style-name="T7"></text:span><text:span text:style-name="T5">Others:____________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參考資料(如邀請函, 會議通告)</text:span></text:p>
            <text:p text:style-name="P2"><text:span text:style-name="T2">References (</text:span><text:span text:style-name="T6">Photocopied letter of invitation or acceptance issued etc.</text:span><text:span text:style-name="T2">)</text:span></text:p>
          </table:table-cell>
          <table:table-cell table:style-name="表格1.B1" office:value-type="string">
            <text:p text:style-name="P2"><text:span text:style-name="T5">Please list the attachments with this application.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有無獲得其他單位補助(如教育部, 科技部)</text:span></text:p>
            <text:p text:style-name="P2"><text:span text:style-name="T2">Subsidy from other institutions</text:span></text:p>
          </table:table-cell>
          <table:table-cell table:style-name="表格1.B1" office:value-type="string">
            <text:p text:style-name="P2"><text:span text:style-name="T7"></text:span><text:span text:style-name="T5">無或尚未 none or unknown</text:span></text:p>
            <text:p text:style-name="P2"><text:span text:style-name="T7"></text:span><text:span text:style-name="T5">有，請續填下列已知資訊Yes, please fill information below：</text:span></text:p>
            <text:p text:style-name="P2"><text:span text:style-name="T5">補助單位 Institution’s name：</text:span></text:p>
            <text:p text:style-name="P2"><text:span text:style-name="T5">補助項目Items Appling：</text:span></text:p>
            <text:p text:style-name="P2"><text:span text:style-name="T5">補助金額Amount sponsored：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備註Note</text:span></text:p>
          </table:table-cell>
          <table:table-cell table:style-name="表格1.B1" office:value-type="string">
            <text:p text:style-name="P3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5">申請者簽名：</text:span></text:p>
            <text:p text:style-name="P2"><text:span text:style-name="T5">Applicant’s Signature</text:span></text:p>
          </table:table-cell>
          <table:table-cell table:style-name="表格2.A1" office:value-type="string">
            <text:p text:style-name="P2"><text:span text:style-name="T5">指導教授簽名：</text:span></text:p>
            <text:p text:style-name="P2"><text:span text:style-name="T5">Adviser’s Signature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5">系主任核章：</text:span></text:p>
            <text:p text:style-name="P2"><text:span text:style-name="T5">Stamp of chairman</text:span></text:p>
          </table:table-cell>
          <table:table-cell table:style-name="表格2.A1" office:value-type="string">
            <text:p text:style-name="P2"><text:span text:style-name="T5">補助金額：</text:span></text:p>
            <text:p text:style-name="P2"><text:span text:style-name="T5">Approval Fee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fo:font-size="14pt" style:font-size-asian="14pt" style:font-size-complex="14pt"/>
    </style:style>
    <style:style style:name="結語_20_字元" style:display-name="結語 字元" style:family="text" style:parent-style-name="Default_20_Paragraph_20_Fon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ce</meta:initial-creator>
    <dc:creator>Office</dc:creator>
    <meta:editing-cycles>2</meta:editing-cycles>
    <meta:print-date>2016-04-27T02:58:00</meta:print-date>
    <meta:creation-date>2018-02-01T08:45:00</meta:creation-date>
    <dc:date>2018-02-01T08:45:00</dc:date>
    <meta:editing-duration>PT1S</meta:editing-duration>
    <meta:generator>OpenOffice/4.1.5$Win32 OpenOffice.org_project/415m1$Build-9789</meta:generator>
    <meta:document-statistic meta:table-count="2" meta:image-count="0" meta:object-count="0" meta:page-count="1" meta:paragraph-count="45" meta:word-count="292" meta:character-count="105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